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ast Julianalaan 9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3/07/2017, gebruiken perceel als moestuin (groente-/aardappelteelt), naast Julianalaan 9, 9682 PV Oostwold (tussen Julianalaan 9 en Noorderringdijk 4), kadastraal MWD B 153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16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6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6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ast Julianalaan 9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67</meta:user-defined>
    <meta:user-defined meta:name="OVERHEIDop.GmbID/DC.identifier">gmb-2017-1141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V 9</meta:user-defined>
    <meta:user-defined meta:name="OVERHEIDop.woonplaats">Oostwold</meta:user-defined>
    <meta:user-defined meta:name="OVERHEIDop.straatnaam">Julian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22 580326</meta:user-defined>
    <meta:user-defined meta:name="OVERHEIDop.versieInformatie"/>
  </office:meta>
</office:document-meta>
</file>