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Groote Kreek t.h.v. nr. 26, het tijdelijk plaatsen van 1 afvalcontainer op de openbare weg van 10 t/m 17 juli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Groote Kreek t.h.v. nr. 26, het tijdelijk plaatsen van 1 afvalcontainer op de openbare weg van 10 t/m 17 juli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Groote Kreek t.h.v. nr. 26, het tijdelijk plaatsen van 1 afvalcontainer op de openbare weg van 10 t/m 17 juli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65</meta:user-defined>
    <meta:user-defined meta:name="OVERHEIDop.GmbID/DC.identifier">gmb-2017-1141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B 26</meta:user-defined>
    <meta:user-defined meta:name="OVERHEIDop.woonplaats">Amersfoort</meta:user-defined>
    <meta:user-defined meta:name="OVERHEIDop.straatnaam">Groote 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7 466821</meta:user-defined>
    <meta:user-defined meta:name="OVERHEIDop.versieInformatie"/>
  </office:meta>
</office:document-meta>
</file>