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alseweg 54 01 in Halle,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9 juni 2017 heeft de gemeente Bronckhorst een besluit genomen op de aanvraag voor een omgevingsvergunning. De aanvraag is geregistreerd onder kenmerk SXO43197064. De aanvraag gaat over het tijdelijk bewonen van een recreatiewoning aan de Halseweg 54 01 in Halle. De bezwaartermijn start op 04 juli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16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6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6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seweg 54 01 in Halle,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63</meta:user-defined>
    <meta:user-defined meta:name="OVERHEIDop.GmbID/DC.identifier">gmb-2017-11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5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8323</meta:user-defined>
    <meta:user-defined meta:name="OVERHEIDop.externeBijlage">Besluit Halseweg 54 01|exb-2017-28324</meta:user-defined>
    <meta:user-defined meta:name="OVERHEID.EPSG28992/DC.spatial">224743 446430</meta:user-defined>
    <meta:user-defined meta:name="OVERHEIDop.versieInformatie"/>
  </office:meta>
</office:document-meta>
</file>