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7-2017</text:p>
            <text:p text:style-name="common-al">Vergunningszaak: Omgevingsvergunning</text:p>
            <text:p text:style-name="common-al">Dossiernummer: WABO17/01116</text:p>
            <text:p text:style-name="common-al">Locatie: Haya van Somerenstraat 15 te Bergen (NH)</text:p>
            <text:p text:style-name="common-al">Activiteit: het kappen van twee populier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1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twe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4158</meta:user-defined>
    <meta:user-defined meta:name="OVERHEIDop.GmbID/DC.identifier">gmb-2017-114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15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5 521116</meta:user-defined>
    <meta:user-defined meta:name="OVERHEIDop.versieInformatie"/>
  </office:meta>
</office:document-meta>
</file>