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ebuurt 14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2017-HZ-0161 voor een omgevingsvergunning op locatie Kerkebuurt 149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5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5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5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rkebuurt 149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56</meta:user-defined>
    <meta:user-defined meta:name="OVERHEIDop.GmbID/DC.identifier">gmb-2017-114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D 14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771 517041</meta:user-defined>
    <meta:user-defined meta:name="OVERHEIDop.versieInformatie"/>
  </office:meta>
</office:document-meta>
</file>