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sthuizen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juli 2017 een besluit genomen op de aanvraag met zaaknummer 2017-HZ-0264 voor een omgevingsvergunning op locatie Grosthuizen 1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5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sthuizen 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4152</meta:user-defined>
    <meta:user-defined meta:name="OVERHEIDop.GmbID/DC.identifier">gmb-2017-114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K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16 514956</meta:user-defined>
    <meta:user-defined meta:name="OVERHEIDop.versieInformatie"/>
  </office:meta>
</office:document-meta>
</file>