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3 woningen: Buitenplaats Wijnbergen,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 ong.</text:p>
            <text:p text:style-name="common-al">Omschrijving:		bouwen van 13 woningen</text:p>
            <text:p text:style-name="common-al">Dossiernummer:	20170028</text:p>
            <text:p text:style-name="common-al">Datum indiening:	1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3 woningen: Buitenplaats Wijnbergen,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5</meta:user-defined>
    <meta:user-defined meta:name="OVERHEIDop.GmbID/DC.identifier">gmb-2017-1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5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0 440921</meta:user-defined>
    <meta:user-defined meta:name="OVERHEIDop.versieInformatie"/>
  </office:meta>
</office:document-meta>
</file>