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4, 5151JE, Drunen, tijdelijk wijzigen gebrui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ni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tijdelijk gebruiken van de schuur als woning aan de Grotestraat 24 in Drunen. De aanvraag is bij de gemeente bekend onder nummer 5162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4, 5151JE, Drunen, tijdelijk wijzigen gebruik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49</meta:user-defined>
    <meta:user-defined meta:name="OVERHEIDop.GmbID/DC.identifier">gmb-2017-114149</meta:user-defined>
    <meta:user-defined meta:name="OVERHEID.TaxonomieBeleidsagenda/OVERHEID.category">Ruimte en infrastructuur | Organisatie en beleid</meta:user-defined>
    <meta:user-defined meta:name="OVERHEIDop.referentienummer">516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2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76 411037</meta:user-defined>
    <meta:user-defined meta:name="OVERHEIDop.versieInformatie"/>
  </office:meta>
</office:document-meta>
</file>