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UIND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en het aanleggen van 2 laadkuilen op het perceel de Kuinder 4 te Heerenveen  (indieningsdatum 08-05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14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KUINDER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45</meta:user-defined>
    <meta:user-defined meta:name="OVERHEIDop.GmbID/DC.identifier">gmb-2017-114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3 549442</meta:user-defined>
    <meta:user-defined meta:name="OVERHEIDop.versieInformatie"/>
  </office:meta>
</office:document-meta>
</file>