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24, 5151JE, Drunen, vergroten woning en plaats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jun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en het plaatsen van een kapschuur aan de Grotestraat 24 in Drunen. De aanvraag is bij de gemeente bekend onder nummer 5162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4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4, 5151JE, Drunen, vergroten woning en plaats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44</meta:user-defined>
    <meta:user-defined meta:name="OVERHEIDop.GmbID/DC.identifier">gmb-2017-114144</meta:user-defined>
    <meta:user-defined meta:name="OVERHEID.TaxonomieBeleidsagenda/OVERHEID.category">Ruimte en infrastructuur | Organisatie en beleid</meta:user-defined>
    <meta:user-defined meta:name="OVERHEIDop.referentienummer">516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E 24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76 411037</meta:user-defined>
    <meta:user-defined meta:name="OVERHEIDop.versieInformatie"/>
  </office:meta>
</office:document-meta>
</file>