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rel-column-width="50*"/>
    </style:style>
    <style:style style:family="table-column" style:parent-style-name="colspec" style:name="id1-3-2-2-1-2-1-3-1-2">
      <style:table-column-properties style:rel-column-width="50*"/>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1-1">
      <style:table-column-properties style:rel-column-width="50*"/>
    </style:style>
    <style:style style:family="table-column" style:parent-style-name="colspec" style:name="id1-3-2-2-1-2-2-3-1-2">
      <style:table-column-properties style:rel-column-width="50*"/>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3-1-1">
      <style:table-column-properties style:rel-column-width="50*"/>
    </style:style>
    <style:style style:family="table-column" style:parent-style-name="colspec" style:name="id1-3-2-2-1-2-3-3-1-2">
      <style:table-column-properties style:rel-column-width="50*"/>
    </style: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3-1-1">
      <style:table-column-properties style:rel-column-width="50*"/>
    </style:style>
    <style:style style:family="table-column" style:parent-style-name="colspec" style:name="id1-3-2-2-1-2-4-3-1-2">
      <style:table-column-properties style:rel-column-width="50*"/>
    </style: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3-1-1">
      <style:table-column-properties style:rel-column-width="50*"/>
    </style:style>
    <style:style style:family="table-column" style:parent-style-name="colspec" style:name="id1-3-2-2-1-2-5-3-1-2">
      <style:table-column-properties style:rel-column-width="50*"/>
    </style: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6-3-1-1">
      <style:table-column-properties style:rel-column-width="50*"/>
    </style:style>
    <style:style style:family="table-column" style:parent-style-name="colspec" style:name="id1-3-2-2-1-2-6-3-1-2">
      <style:table-column-properties style:rel-column-width="50*"/>
    </style: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7-3-1-1">
      <style:table-column-properties style:rel-column-width="50*"/>
    </style:style>
    <style:style style:family="table-column" style:parent-style-name="colspec" style:name="id1-3-2-2-1-2-7-3-1-2">
      <style:table-column-properties style:rel-column-width="50*"/>
    </style: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8-3-1-1">
      <style:table-column-properties style:rel-column-width="50*"/>
    </style:style>
    <style:style style:family="table-column" style:parent-style-name="colspec" style:name="id1-3-2-2-1-2-8-3-1-2">
      <style:table-column-properties style:rel-column-width="50*"/>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9-3-1-1">
      <style:table-column-properties style:rel-column-width="50*"/>
    </style:style>
    <style:style style:family="table-column" style:parent-style-name="colspec" style:name="id1-3-2-2-1-2-9-3-1-2">
      <style:table-column-properties style:rel-column-width="50*"/>
    </style: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2-10-3-1-1">
      <style:table-column-properties style:rel-column-width="50*"/>
    </style:style>
    <style:style style:family="table-column" style:parent-style-name="colspec" style:name="id1-3-2-2-1-2-10-3-1-2">
      <style:table-column-properties style:rel-column-width="50*"/>
    </style: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11-3-1-1">
      <style:table-column-properties style:rel-column-width="50*"/>
    </style:style>
    <style:style style:family="table-column" style:parent-style-name="colspec" style:name="id1-3-2-2-1-2-11-3-1-2">
      <style:table-column-properties style:rel-column-width="50*"/>
    </style: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2-12-3-1-1">
      <style:table-column-properties style:rel-column-width="50*"/>
    </style:style>
    <style:style style:family="table-column" style:parent-style-name="colspec" style:name="id1-3-2-2-1-2-12-3-1-2">
      <style:table-column-properties style:rel-column-width="50*"/>
    </style: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2-13-3-1-1">
      <style:table-column-properties style:rel-column-width="50*"/>
    </style:style>
    <style:style style:family="table-column" style:parent-style-name="colspec" style:name="id1-3-2-2-1-2-13-3-1-2">
      <style:table-column-properties style:rel-column-width="50*"/>
    </style: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2-14-3-1-1">
      <style:table-column-properties style:rel-column-width="50*"/>
    </style:style>
    <style:style style:family="table-column" style:parent-style-name="colspec" style:name="id1-3-2-2-1-2-14-3-1-2">
      <style:table-column-properties style:rel-column-width="50*"/>
    </style: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15-3-1-1">
      <style:table-column-properties style:rel-column-width="50*"/>
    </style:style>
    <style:style style:family="table-column" style:parent-style-name="colspec" style:name="id1-3-2-2-1-2-15-3-1-2">
      <style:table-column-properties style:rel-column-width="50*"/>
    </style: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2-16-3-1-1">
      <style:table-column-properties style:rel-column-width="50*"/>
    </style:style>
    <style:style style:family="table-column" style:parent-style-name="colspec" style:name="id1-3-2-2-1-2-16-3-1-2">
      <style:table-column-properties style:rel-column-width="50*"/>
    </style: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2-17-3-1-1">
      <style:table-column-properties style:rel-column-width="50*"/>
    </style:style>
    <style:style style:family="table-column" style:parent-style-name="colspec" style:name="id1-3-2-2-1-2-17-3-1-2">
      <style:table-column-properties style:rel-column-width="50*"/>
    </style: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2-18-3-1-1">
      <style:table-column-properties style:rel-column-width="50*"/>
    </style:style>
    <style:style style:family="table-column" style:parent-style-name="colspec" style:name="id1-3-2-2-1-2-18-3-1-2">
      <style:table-column-properties style:rel-column-width="50*"/>
    </style: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2-19-3-1-1">
      <style:table-column-properties style:rel-column-width="50*"/>
    </style:style>
    <style:style style:family="table-column" style:parent-style-name="colspec" style:name="id1-3-2-2-1-2-19-3-1-2">
      <style:table-column-properties style:rel-column-width="50*"/>
    </style: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2-20-3-1-1">
      <style:table-column-properties style:rel-column-width="50*"/>
    </style:style>
    <style:style style:family="table-column" style:parent-style-name="colspec" style:name="id1-3-2-2-1-2-20-3-1-2">
      <style:table-column-properties style:rel-column-width="50*"/>
    </style:style>
  </office:automatic-styles>
  <office:body>
    <office:text>
      <text:p text:style-name="new_page_staatscourant"/>
      <text:p text:style-name="single-kop-titel">Verordening tot wijziging van de Algemene Plaatselijke Verordening gemeente Bunschoten (10e wijziging)</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16 mei 2017, nr. 1050631;</text:p>
            <text:p text:style-name="al"/>
            <text:p text:style-name="al">Gelet op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tot wijziging van de Algemene Plaatselijke Verordening gemeente Bunschoten (10<text:span text:style-name="sup">e</text:span> wijziging)</text:p>
            <text:p text:style-name="al"/>
            <text:p text:style-name="al">De Algemene Plaatselijke Verordening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Artikel 1:3 komt te vervall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Artikel 1:3 Indiening aanvraag </text:p>
                        <text:p text:style-name="table_al"/>
                        <text:p text:style-name="table_al">1. Indien een aanvraag voor een vergunning of ontheffing wordt ingediend minder dan drie weken vóór het tijdstip waarop de aanvrager de vergunning of ontheffing nodig heeft, kan het bestuursorgaan besluiten de aanvraag niet te behandelen.</text:p>
                        <text:p text:style-name="table_al">2. Voor bepaalde, door het bestuursorgaan aan te wijzen, vergunningen of ontheffingen kan de in het eerste lid genoemde termijn worden verlengd tot ten hoogste acht weken.</text:p>
                      </table:table-cell>
                      <table:table-cell table:style-name="cell_frame_all" table:number-rows-spanned="1" table:number-columns-spanned="1">
                        <text:p text:style-name="table_al">(wordt extra weigeringsgrond opgenomen in artikel 1:8)</text:p>
                      </table:table-cell>
                    </table:table-row>
                  
                </table:table>
              <text:p text:style-name="table_bottom"/></text:section></draw:text-box></draw:frame></text:p>
              </text:list-item>
              <text:list-item text:style-override="id1-3-2-2-1-2-2">
                <text:number>B.</text:number>
                <text:p text:style-name="al">Artikel 1:8 wordt als volgt gewijzigd:</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8 Weigeringsgronden</text:p>
                        <text:p text:style-name="table_al"/>
                        <text:p text:style-name="table_al">De vergunning of ontheffing kan door het bevoegd gezag of het bevoegde bestuursorgaan worden geweigerd in het belang van:</text:p>
                        <text:p text:style-name="table_al">a. de openbare orde;</text:p>
                        <text:p text:style-name="table_al">b. de openbare veiligheid;</text:p>
                        <text:p text:style-name="table_al">c. de volksgezondheid;</text:p>
                        <text:p text:style-name="table_al">d. de bescherming van het milieu.</text:p>
                      </table:table-cell>
                      <table:table-cell table:style-name="cell_frame_all" table:number-rows-spanned="1" table:number-columns-spanned="1">
                        <text:p text:style-name="table_al">Artikel 1:8 Weigeringsgronden</text:p>
                        <text:p text:style-name="table_al"/>
                        <text:p text:style-name="table_al">1. Een vergunning of ontheffing kan <text:span text:style-name="nadrukondlijn">in ieder geval</text:span> worden geweigerd in het belang van:</text:p>
                        <text:p text:style-name="table_al">a. de openbare orde;</text:p>
                        <text:p text:style-name="table_al">b. de openbare veiligheid;</text:p>
                        <text:p text:style-name="table_al">c. de volksgezondheid;</text:p>
                        <text:p text:style-name="table_al">d. de bescherming van het milieu.</text:p>
                        <text:p text:style-name="table_al">2. <text:span text:style-name="nadrukondlijn">Een vergunning of ontheffing kan ook worden geweigerd als de aanvraag daarvoor minder dan drie weken voor de beoogde activiteit is ingediend en daardoor een behoorlijke behandeling van de aanvraag niet mogelijk is.</text:span></text:p>
                      </table:table-cell>
                    </table:table-row>
                  
                </table:table>
              <text:p text:style-name="table_bottom"/></text:section></draw:text-box></draw:frame></text:p>
              </text:list-item>
              <text:list-item text:style-override="id1-3-2-2-1-2-3">
                <text:number>C.</text:number>
                <text:p text:style-name="al">Artikel 2:10 A wordt als volgt gewijzigd:</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0 A: (omgevings)vergunning voor het plaatsen van voorwerpen op of aan de weg in strijd met de publieke functie van de weg</text:p>
                        <text:p text:style-name="table_al">1. Het is verboden zonder voorafgaande vergunning van het college de weg of een weggedeelte anders te gebruiken dan overeenkomstig de publieke functie daarvan.</text:p>
                        <text:p text:style-name="table_al">Het bevoegd gezag kan een omgevingsvergunning verlenen voor dit gebruik, voor zover dit een activiteit betreft als bedoeld in artikel 2.2., eerste lid onder j. of onder k. van de Wet algemene bepalingen omgevingsrecht. </text:p>
                        <text:p text:style-name="table_al">2. Een vergunning bedoeld in het eerste en tweede lid kan worden geweigerd: </text:p>
                        <text:p text:style-name="table_al">a. Indien het beoogde gebruik schade toebrengt aan de weg, gevaar oplevert voor de bruikbaarheid van de weg of voor het doelmatig en veilig gebruik daarvan, dan wel een belemmering kan vormen voor het doelmatig beheer en onderhoud van de weg;</text:p>
                        <text:p text:style-name="table_al">b. Indien het beoogde gebruik hetzij op zichzelf, hetzij in verband met de omgeving niet voldoet aan redelijke eisen van welstand;</text:p>
                        <text:p text:style-name="table_al">c. In het belang van de voorkoming of beperking van overlast voor gebruikers van de in de nabijheid gelegen onroerende zaak.</text:p>
                      </table:table-cell>
                      <table:table-cell table:style-name="cell_frame_all" table:number-rows-spanned="1" table:number-columns-spanned="1">
                        <text:p text:style-name="table_al">Artikel 2:10 A: (omgevings)vergunning voor het plaatsen van voorwerpen op of aan de weg in strijd met de publieke functie van de weg</text:p>
                        <text:p text:style-name="table_al">
                          <text:span text:style-name="nadrukondlijn">1.</text:span> Het is verboden zonder voorafgaande vergunning van het college de weg of een weggedeelte anders te gebruiken dan overeenkomstig de publieke functie daarvan. </text:p>
                        <text:p text:style-name="table_al">
                          <text:span text:style-name="nadrukondlijn">2.</text:span> Het bevoegd gezag kan een omgevingsvergunning verlenen voor dit gebruik, voor zover dit een activiteit betreft als bedoeld in artikel 2.2., eerste lid onder <text:span text:style-name="nadrukondlijn">j of onder k</text:span> van de Wet algemene bepalingen omgevingsrecht.</text:p>
                        <text:p text:style-name="table_al">
                          <text:span text:style-name="nadrukondlijn">3.</text:span> Een vergunning bedoeld in het eerste en tweede lid kan worden geweigerd: </text:p>
                        <text:p text:style-name="table_al">d. Indien het beoogde gebruik schade toebrengt aan de weg, gevaar oplevert voor de bruikbaarheid van de weg of voor het doelmatig en veilig gebruik daarvan, dan wel een belemmering kan vormen voor het doelmatig beheer en onderhoud van de weg;</text:p>
                        <text:p text:style-name="table_al">e. Indien het beoogde gebruik hetzij op zichzelf, hetzij in verband met de omgeving niet voldoet aan redelijke eisen van welstand;</text:p>
                        <text:p text:style-name="table_al">f. In het belang van de voorkoming of beperking van overlast voor gebruikers van de in de nabijheid gelegen onroerende zaak.</text:p>
                      </table:table-cell>
                    </table:table-row>
                  
                </table:table>
              <text:p text:style-name="table_bottom"/></text:section></draw:text-box></draw:frame></text:p>
              </text:list-item>
              <text:list-item text:style-override="id1-3-2-2-1-2-4">
                <text:number>D.</text:number>
                <text:p text:style-name="al">Artikel 2:12 wordt als volgt gewijzigd:</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2 Maken, veranderen van een uitweg</text:p>
                        <text:p text:style-name="table_al">1. Het is verboden zonder vergunning van het college een uitweg te maken naar de weg of verandering te brengen in een bestaande uitweg naar de weg.</text:p>
                        <text:p text:style-name="table_al">a. In afwijking van het bepaalde in artikel 1:8 wordt de vergunning slechts geweigerd:</text:p>
                        <text:p text:style-name="table_al">ter voorkoming van gevaar voor het verkeer op de weg;</text:p>
                        <text:p text:style-name="table_al">b. Indien de uitweg zonder noodzaak ten koste gaat van een openbare parkeerplaats;</text:p>
                        <text:p text:style-name="table_al">c. indien door de uitweg het openbaar groen op onaanvaardbare wijze wordt aangetast; of</text:p>
                        <text:p text:style-name="table_al">d. indien er sprake is van een uitweg van een perceel dat al door een andere uitweg wordt ontsloten, en de aanleg van deze tweede uitweg ten koste gaat van een openbare parkeerplaats of het openbaar groen.</text:p>
                      </table:table-cell>
                      <table:table-cell table:style-name="cell_frame_all" table:number-rows-spanned="1" table:number-columns-spanned="1">
                        <text:p text:style-name="table_al">Artikel 2:12 Maken, veranderen van een uitweg</text:p>
                        <text:p text:style-name="table_al">2. Het is verboden zonder <text:span text:style-name="nadrukondlijn">omgevingsvergunning</text:span> van het college een uitweg te maken naar de weg of verandering te brengen in een bestaande uitweg naar de weg.</text:p>
                        <text:p text:style-name="table_al">a. In afwijking van het bepaalde in artikel 1:8 wordt de vergunning slechts geweigerd:</text:p>
                        <text:p text:style-name="table_al">ter voorkoming van gevaar voor het verkeer op de weg;</text:p>
                        <text:p text:style-name="table_al">b. Indien de uitweg zonder noodzaak ten koste gaat van een openbare parkeerplaats;</text:p>
                        <text:p text:style-name="table_al">c. indien door de uitweg het openbaar groen op onaanvaardbare wijze wordt aangetast; of</text:p>
                        <text:p text:style-name="table_al">d. indien er sprake is van een uitweg van een perceel dat al door een andere uitweg wordt ontsloten, en de aanleg van deze tweede uitweg ten koste gaat van een openbare parkeerplaats of het openbaar groen.</text:p>
                        <text:p text:style-name="table_al">e. <text:span text:style-name="nadrukondlijn">Indien het gebruik van de voortuin als parkeerplaats en als ontsluiting naar de openbare weg planologisch niet mogelijk is of niet past in het straatbeeld.</text:span></text:p>
                      </table:table-cell>
                    </table:table-row>
                  
                </table:table>
              <text:p text:style-name="table_bottom"/></text:section></draw:text-box></draw:frame></text:p>
              </text:list-item>
              <text:list-item text:style-override="id1-3-2-2-1-2-5">
                <text:number>E.</text:number>
                <text:p text:style-name="al">Artikel 2:27 wordt als volgt gewijzigd:</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8. Toezicht op horecabedrijven</text:p>
                        <text:p text:style-name="table_al"/>
                        <text:p text:style-name="table_al">Artikel 2:27 Begripsbepalingen</text:p>
                        <text:p text:style-name="table_al">In deze afdeling wordt verstaan onder:</text:p>
                        <text:p text:style-name="table_al">a. Horecabedrijf: de voor het publiek toegankelijke, besloten ruimte waarin bedrijfsmatig of in een omvang alsof zij bedrijfsmatig was logies wordt verstrekt of dranken worden geschonken of rookwaren of spijzen voor directe consumptie worden bereid of verstrekt. Onder horecabedrijf wordt in ieder geval verstaan: een hotel, restaurant, pension, café, cafetaria, snackbar, discotheek, buurthuis of clubhuis. Onder horecabedrijf wordt tevens verstaan een bij dit bedrijf behorend terras en andere aanhorigheden.</text:p>
                        <text:p text:style-name="table_al">b. Terras: een buiten de besloten ruimte van de inrichting liggend deel van het horecabedrijf waar sta- of zitgelegenheid kan worden geboden en waar tegen vergoeding dranken kunnen worden geschonken of spijzen voor directe consumptie kunnen worden bereid of verstrekt.</text:p>
                      </table:table-cell>
                      <table:table-cell table:style-name="cell_frame_all" table:number-rows-spanned="1" table:number-columns-spanned="1">
                        <text:p text:style-name="table_al">Afdeling 8. Toezicht op <text:span text:style-name="nadrukondlijn">openbare inrichtingen</text:span></text:p>
                        <text:p text:style-name="table_al"/>
                        <text:p text:style-name="table_al">Artikel 2:27 Begripsbepalingen</text:p>
                        <text:p text:style-name="table_al">In deze afdeling wordt verstaan onder:</text:p>
                        <text:p text:style-name="table_al">a. <text:span text:style-name="nadrukondlijn">Openbare inrichting</text:span>: de voor het publiek toegankelijke, besloten ruimte waarin bedrijfsmatig of in een omvang alsof zij bedrijfsmatig was logies wordt verstrekt of dranken worden geschonken of rookwaren of spijzen voor directe consumptie worden bereid of verstrekt. Onder <text:span text:style-name="nadrukondlijn">openbare inrichting</text:span> wordt in ieder geval verstaan: een hotel, restaurant, pension, café, cafetaria, snackbar, discotheek, buurthuis, clubhuis of <text:span text:style-name="nadrukondlijn">afhaal- en/of bezorgbedrijf</text:span>. Onder <text:span text:style-name="nadrukondlijn">openbare </text:span><text:span text:style-name="nadrukondlijn">inrichting</text:span> wordt tevens verstaan een bij dit bedrijf behorend terras en andere aanhorigheden.</text:p>
                        <text:p text:style-name="table_al">b. Terras: een buiten de besloten ruimte van de inrichting liggend deel van <text:span text:style-name="nadrukondlijn">de </text:span><text:span text:style-name="nadrukondlijn">openbare inrichting </text:span>waar sta- of zitgelegenheid kan worden geboden en waar tegen vergoeding dranken kunnen worden geschonken of spijzen voor directe consumptie kunnen worden bereid of verstrekt.</text:p>
                      </table:table-cell>
                    </table:table-row>
                  
                </table:table>
              <text:p text:style-name="table_bottom"/></text:section></draw:text-box></draw:frame></text:p>
              </text:list-item>
              <text:list-item text:style-override="id1-3-2-2-1-2-6">
                <text:number>F.</text:number>
                <text:p text:style-name="al">Artikel 2:28 wordt als volgt gewijzigd:</text:p>
                <text:p><draw:frame draw:style-name="lidiv"><draw:text-box ofo:max-width="15.3cm" ofo:min-height="1cm" ofo:min-width="5cm"><text:section text:name="table_id1-3-2-2-1-2-6-3" text:style-name="table"><text:p text:style-name="table_top"/>
                <table:table table:style-name="tgroup">
                  <table:table-column table:style-name="id1-3-2-2-1-2-6-3-1-1"/>
                  <table:table-column table:style-name="id1-3-2-2-1-2-6-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8 Exploitatievergunning horecabedrijf</text:p>
                        <text:p text:style-name="table_al">1. Het is verboden een horecabedrijf te exploiteren zonder vergunning van de burgemeester.</text:p>
                        <text:p text:style-name="table_al">2. De burgemeester weigert de vergunning indien de vestiging of exploitatie van het horecabedrijf in strijd is met een geldend bestemmingsplan.</text:p>
                        <text:p text:style-name="table_al">3. In afwijking van artikel 1:8 kan de burgemeester de vergunning geheel of gedeeltelijk weigeren, indien naar zijn oordeel moet worden aangenomen dat de woon- en leefsituatie in de omgeving van het horecabedrijf of openbare orde op ontoelaatbare wijze nadelig wordt beïnvloed.</text:p>
                        <text:p text:style-name="table_al">4. 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p text:style-name="table_al">5. Het eerste lid geldt niet voor een horecabedrijf in een winkel als bedoeld in artikel 1 van de Winkeltijdenwet voor zover de horeca een nevenactiviteit is van de winkelactiviteit;</text:p>
                        <text:p text:style-name="table_al">6. Voor het horecabedrijf als bedoeld in het vijfde lid, gelden dezelfde sluitingstijden als voor de winkel.</text:p>
                        <text:p text:style-name="table_al">7. Voorts geldt het eerste lid niet voor:</text:p>
                        <text:p text:style-name="table_al">a. een horecabedrijf in zorginstellingen;</text:p>
                        <text:p text:style-name="table_al">b. een horecabedrijf in musea.</text:p>
                      </table:table-cell>
                      <table:table-cell table:style-name="cell_frame_all" table:number-rows-spanned="1" table:number-columns-spanned="1">
                        <text:p text:style-name="table_al">Artikel 2:28 Exploitatievergunning <text:span text:style-name="nadrukondlijn">openbare inrichting</text:span></text:p>
                        <text:p text:style-name="table_al">1. Het is verboden een <text:span text:style-name="nadrukondlijn">openbare inrichting</text:span> te exploiteren zonder vergunning van de burgemeester.</text:p>
                        <text:p text:style-name="table_al">2. De burgemeester weigert de vergunning indien de vestiging of exploitatie van <text:span text:style-name="nadrukondlijn">de </text:span><text:span text:style-name="nadrukondlijn">openbare inrichting</text:span> in strijd is met een geldend bestemmingsplan.</text:p>
                        <text:p text:style-name="table_al">3. In afwijking van artikel 1:8 kan de burgemeester de vergunning geheel of gedeeltelijk weigeren, indien naar zijn oordeel moet worden aangenomen dat de woon- en leefsituatie in de omgeving van <text:span text:style-name="nadrukondlijn">de openbare inrichting</text:span> of openbare orde op ontoelaatbare wijze nadelig wordt beïnvloed.</text:p>
                        <text:p text:style-name="table_al">4. Bij de toepassing van de in het derde lid genoemde weigeringsgrond houdt de burgemeester rekening met het karakter van de straat en de wijk, waarin <text:span text:style-name="nadrukondlijn">de openbare inrichting </text:span>is gelegen of zal zijn gelegen, de aard van het horecabedrijf en de spanning, waaraan het woonmilieu ter plaatse reeds blootstaat of bloot zal komen te staan door de exploitatie.</text:p>
                        <text:p text:style-name="table_al">5. Het eerste lid geldt niet voor een <text:span text:style-name="nadrukondlijn">openbare inrichting</text:span> in een winkel als bedoeld in artikel 1 van de Winkeltijdenwet voor zover de horeca een nevenactiviteit is van de winkelactiviteit;</text:p>
                        <text:p text:style-name="table_al">6. Voor <text:span text:style-name="nadrukondlijn">de openbare inrichting</text:span> als bedoeld in het vijfde lid, gelden dezelfde sluitingstijden als voor de winkel.</text:p>
                        <text:p text:style-name="table_al">7. Voorts geldt het eerste lid niet voor:</text:p>
                        <text:p text:style-name="table_al">a. een <text:span text:style-name="nadrukcur">openbare inrichting</text:span> in zorginstellingen;</text:p>
                        <text:p text:style-name="table_al">b. een <text:span text:style-name="nadrukcur">openbare inrichting</text:span> in musea.</text:p>
                      </table:table-cell>
                    </table:table-row>
                  
                </table:table>
              <text:p text:style-name="table_bottom"/></text:section></draw:text-box></draw:frame></text:p>
              </text:list-item>
              <text:list-item text:style-override="id1-3-2-2-1-2-7">
                <text:number>G.</text:number>
                <text:p text:style-name="al">Artikel 2:29 wordt als volgt gewijzigd:</text:p>
                <text:p><draw:frame draw:style-name="lidiv"><draw:text-box ofo:max-width="15.3cm" ofo:min-height="1cm" ofo:min-width="5cm"><text:section text:name="table_id1-3-2-2-1-2-7-3" text:style-name="table"><text:p text:style-name="table_top"/>
                <table:table table:style-name="tgroup">
                  <table:table-column table:style-name="id1-3-2-2-1-2-7-3-1-1"/>
                  <table:table-column table:style-name="id1-3-2-2-1-2-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9 Sluitingstijd</text:p>
                        <text:p text:style-name="table_al">1. Het is de exploitant verboden het horecabedrijf voor bezoekers geopend te hebben, of bezoekers in het horecabedrijf te laten verblijven van 0.00 uur tot 06.00 uur.</text:p>
                        <text:p text:style-name="table_al">2. De burgemeester kan door middel van een vergunningvoorschrift andere sluitingstijden vaststellen voor een afzonderlijk horecabedrijf of een daartoe behorend terras.</text:p>
                      </table:table-cell>
                      <table:table-cell table:style-name="cell_frame_all" table:number-rows-spanned="1" table:number-columns-spanned="1">
                        <text:p text:style-name="table_al">Artikel 2:29 Sluitingstijd</text:p>
                        <text:p text:style-name="table_al">1. Het is de exploitant verboden <text:span text:style-name="nadrukondlijn">de openbare inrichting</text:span> voor bezoekers geopend te hebben, of bezoekers in <text:span text:style-name="nadrukondlijn">de openbare inrichting</text:span> te laten verblijven van 0.00 uur tot 06.00 uur.</text:p>
                        <text:p text:style-name="table_al">2. De burgemeester kan door middel van een vergunningvoorschrift andere sluitingstijden vaststellen voor een afzonderlijk<text:span text:style-name="nadrukcur">e </text:span><text:span text:style-name="nadrukondlijn">openbare inrichting</text:span> of een daartoe behorend terras.</text:p>
                      </table:table-cell>
                    </table:table-row>
                  
                </table:table>
              <text:p text:style-name="table_bottom"/></text:section></draw:text-box></draw:frame></text:p>
              </text:list-item>
              <text:list-item text:style-override="id1-3-2-2-1-2-8">
                <text:number>H.</text:number>
                <text:p text:style-name="al">Artikel 2:30 wordt als volgt gewijzigd:</text:p>
                <text:p><draw:frame draw:style-name="lidiv"><draw:text-box ofo:max-width="15.3cm" ofo:min-height="1cm" ofo:min-width="5cm"><text:section text:name="table_id1-3-2-2-1-2-8-3" text:style-name="table"><text:p text:style-name="table_top"/>
                <table:table table:style-name="tgroup">
                  <table:table-column table:style-name="id1-3-2-2-1-2-8-3-1-1"/>
                  <table:table-column table:style-name="id1-3-2-2-1-2-8-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0 Afwijking sluitingstijd; tijdelijke sluiting</text:p>
                        <text:p text:style-name="table_al">1. 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able:table-cell>
                      <table:table-cell table:style-name="cell_frame_all" table:number-rows-spanned="1" table:number-columns-spanned="1">
                        <text:p text:style-name="table_al">Artikel 2:30 Afwijking sluitingstijd; tijdelijke sluiting</text:p>
                        <text:p text:style-name="table_al">1. De burgemeester kan in het belang van de openbare orde, veiligheid, zedelijkheid of gezondheid of in geval van bijzondere omstandigheden voor een of meer <text:span text:style-name="nadrukondlijn">openbare inrichtingen</text:span> tijdelijk andere dan de krachtens artikel 2:29 geldende sluitingstijden vaststellen of tijdelijk sluiting bevelen.</text:p>
                      </table:table-cell>
                    </table:table-row>
                  
                </table:table>
              <text:p text:style-name="table_bottom"/></text:section></draw:text-box></draw:frame></text:p>
              </text:list-item>
              <text:list-item text:style-override="id1-3-2-2-1-2-9">
                <text:number>I.</text:number>
                <text:p text:style-name="al">Artikel 2:31 wordt als volgt gewijzigd:</text:p>
                <text:p><draw:frame draw:style-name="lidiv"><draw:text-box ofo:max-width="15.3cm" ofo:min-height="1cm" ofo:min-width="5cm"><text:section text:name="table_id1-3-2-2-1-2-9-3" text:style-name="table"><text:p text:style-name="table_top"/>
                <table:table table:style-name="tgroup">
                  <table:table-column table:style-name="id1-3-2-2-1-2-9-3-1-1"/>
                  <table:table-column table:style-name="id1-3-2-2-1-2-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1 Aanwezigheid in gesloten horecabedrijf</text:p>
                        <text:p text:style-name="table_al">Het is bezoekers verboden zich in een horecabedrijf te bevinden gedurende de tijd dat het bedrijf krachtens artikel 2:29 of ingevolge een op grond van artikel 2:30 genomen besluit gesloten dient te zijn.</text:p>
                      </table:table-cell>
                      <table:table-cell table:style-name="cell_frame_all" table:number-rows-spanned="1" table:number-columns-spanned="1">
                        <text:p text:style-name="table_al">Artikel 2:31 Aanwezigheid in gesloten<text:span text:style-name="nadrukondlijn"> openbare inrichting</text:span></text:p>
                        <text:p text:style-name="table_al">Het is bezoekers verboden zich in een <text:span text:style-name="nadrukondlijn">openbare inrichting </text:span>te bevinden gedurende de tijd dat het bedrijf krachtens artikel 2:29 of ingevolge een op grond van artikel 2:30 genomen besluit gesloten dient te zijn.</text:p>
                      </table:table-cell>
                    </table:table-row>
                  
                </table:table>
              <text:p text:style-name="table_bottom"/></text:section></draw:text-box></draw:frame></text:p>
              </text:list-item>
              <text:list-item text:style-override="id1-3-2-2-1-2-10">
                <text:number>J.</text:number>
                <text:p text:style-name="al">Artikel 2:32 wordt als volgt gewijzigd:</text:p>
                <text:p><draw:frame draw:style-name="lidiv"><draw:text-box ofo:max-width="15.3cm" ofo:min-height="1cm" ofo:min-width="5cm"><text:section text:name="table_id1-3-2-2-1-2-10-3" text:style-name="table"><text:p text:style-name="table_top"/>
                <table:table table:style-name="tgroup">
                  <table:table-column table:style-name="id1-3-2-2-1-2-10-3-1-1"/>
                  <table:table-column table:style-name="id1-3-2-2-1-2-10-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2 Handel in horecabedrijven</text:p>
                        <text:p text:style-name="table_al">De exploitant van een horecabedrijf laat niet toe dat een handelaar of een voor hem handelend persoon in dat bedrijf enig voorwerp verwerft, verkoopt of op enig andere wijze overdraagt.</text:p>
                      </table:table-cell>
                      <table:table-cell table:style-name="cell_frame_all" table:number-rows-spanned="1" table:number-columns-spanned="1">
                        <text:p text:style-name="table_al">Artikel 2:32 Handel in <text:span text:style-name="nadrukondlijn">openbare inrichtingen</text:span></text:p>
                        <text:p text:style-name="table_al">De exploitant van een <text:span text:style-name="nadrukondlijn">openbare inrichting</text:span> laat niet toe dat een handelaar of een voor hem handelend persoon in dat bedrijf enig voorwerp verwerft, verkoopt of op enig andere wijze overdraagt.</text:p>
                      </table:table-cell>
                    </table:table-row>
                  
                </table:table>
              <text:p text:style-name="table_bottom"/></text:section></draw:text-box></draw:frame></text:p>
              </text:list-item>
              <text:list-item text:style-override="id1-3-2-2-1-2-11">
                <text:number>K.</text:number>
                <text:p text:style-name="al">Artikel 2:33 wordt als volgt gewijzigd:</text:p>
                <text:p><draw:frame draw:style-name="lidiv"><draw:text-box ofo:max-width="15.3cm" ofo:min-height="1cm" ofo:min-width="5cm"><text:section text:name="table_id1-3-2-2-1-2-11-3" text:style-name="table"><text:p text:style-name="table_top"/>
                <table:table table:style-name="tgroup">
                  <table:table-column table:style-name="id1-3-2-2-1-2-11-3-1-1"/>
                  <table:table-column table:style-name="id1-3-2-2-1-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3 Ordeverstoring</text:p>
                        <text:p text:style-name="table_al">Het is verboden in een horecabedrijf de orde te verstoren.</text:p>
                      </table:table-cell>
                      <table:table-cell table:style-name="cell_frame_all" table:number-rows-spanned="1" table:number-columns-spanned="1">
                        <text:p text:style-name="table_al">Artikel 2:33 Ordeverstoring</text:p>
                        <text:p text:style-name="table_al">Het is verboden in <text:span text:style-name="nadrukondlijn">een openbare inrichting</text:span> de orde te verstoren.</text:p>
                      </table:table-cell>
                    </table:table-row>
                  
                </table:table>
              <text:p text:style-name="table_bottom"/></text:section></draw:text-box></draw:frame></text:p>
              </text:list-item>
              <text:list-item text:style-override="id1-3-2-2-1-2-12">
                <text:number>L.</text:number>
                <text:p text:style-name="al">Artikel 2:34 wordt als volgt gewijzigd:</text:p>
                <text:p><draw:frame draw:style-name="lidiv"><draw:text-box ofo:max-width="15.3cm" ofo:min-height="1cm" ofo:min-width="5cm"><text:section text:name="table_id1-3-2-2-1-2-12-3" text:style-name="table"><text:p text:style-name="table_top"/>
                <table:table table:style-name="tgroup">
                  <table:table-column table:style-name="id1-3-2-2-1-2-12-3-1-1"/>
                  <table:table-column table:style-name="id1-3-2-2-1-2-1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4 Het college als bevoegd bestuursorgaan</text:p>
                        <text:p text:style-name="table_al">Indien een horecabedrijf geen inrichting is in de zin van artikel 174 van de Gemeentewet, treedt het college op als bevoegd bestuursorgaan voor de toepassing van artikel 2:28 tot en met 2:31.</text:p>
                      </table:table-cell>
                      <table:table-cell table:style-name="cell_frame_all" table:number-rows-spanned="1" table:number-columns-spanned="1">
                        <text:p text:style-name="table_al">Artikel 2:34 Het college als bevoegd bestuursorgaan</text:p>
                        <text:p text:style-name="table_al">Indien een <text:span text:style-name="nadrukondlijn">openbare inrichting</text:span> geen inrichting is in de zin van artikel 174 van de Gemeentewet, treedt het college op als bevoegd bestuursorgaan voor de toepassing van artikel 2:28 tot en met 2:31.</text:p>
                      </table:table-cell>
                    </table:table-row>
                  
                </table:table>
              <text:p text:style-name="table_bottom"/></text:section></draw:text-box></draw:frame></text:p>
              </text:list-item>
              <text:list-item text:style-override="id1-3-2-2-1-2-13">
                <text:number>M.</text:number>
                <text:p text:style-name="al">Artikel 2:38 wordt als volgt gewijzigd:</text:p>
                <text:p><draw:frame draw:style-name="lidiv"><draw:text-box ofo:max-width="15.3cm" ofo:min-height="1cm" ofo:min-width="5cm"><text:section text:name="table_id1-3-2-2-1-2-13-3" text:style-name="table"><text:p text:style-name="table_top"/>
                <table:table table:style-name="tgroup">
                  <table:table-column table:style-name="id1-3-2-2-1-2-13-3-1-1"/>
                  <table:table-column table:style-name="id1-3-2-2-1-2-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8 Verschaffing gegevens nachtregister</text:p>
                        <text:p text:style-name="table_al">Degene die in een inrichting nachtverblijf houdt of de kampeerder is verplicht de exploitant of feitelijk leidinggevende van die inrichting volledig en naar waarheid naam, adres, woonplaats, geboortedatum, geboorteplaats, <text:span text:style-name="nadrukondlijn">betrekking,</text:span> dag van aankomst en de dag van vertrek te verstrekken.</text:p>
                      </table:table-cell>
                      <table:table-cell table:style-name="cell_frame_all" table:number-rows-spanned="1" table:number-columns-spanned="1">
                        <text:p text:style-name="table_al">Artikel 2:38 Verschaffing gegevens nachtregister</text:p>
                        <text:p text:style-name="table_al">Degene die in een inrichting nachtverblijf houdt of de kampeerder is verplicht de exploitant of feitelijk leidinggevende van die inrichting volledig en naar waarheid naam, adres, woonplaats, geboortedatum, geboorteplaats, dag van aankomst en de dag van vertrek te verstrekken.</text:p>
                      </table:table-cell>
                    </table:table-row>
                  
                </table:table>
              <text:p text:style-name="table_bottom"/></text:section></draw:text-box></draw:frame></text:p>
              </text:list-item>
              <text:list-item text:style-override="id1-3-2-2-1-2-14">
                <text:number>N.</text:number>
                <text:p text:style-name="al">Artikel 2:57 wordt als volgt gewijzigd:</text:p>
                <text:p><draw:frame draw:style-name="lidiv"><draw:text-box ofo:max-width="15.3cm" ofo:min-height="1cm" ofo:min-width="5cm"><text:section text:name="table_id1-3-2-2-1-2-14-3" text:style-name="table"><text:p text:style-name="table_top"/>
                <table:table table:style-name="tgroup">
                  <table:table-column table:style-name="id1-3-2-2-1-2-14-3-1-1"/>
                  <table:table-column table:style-name="id1-3-2-2-1-2-1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7 Loslopende honden</text:p>
                        <text:p text:style-name="table_al">1. Het is de eigenaar of houder van een hond verboden die hond te laten verblijven of te laten lopen:</text:p>
                        <text:p text:style-name="table_al">a. binnen de bebouwde kom op de weg zonder dat die hond aangelijnd is;</text:p>
                        <text:p text:style-name="table_al">b. op een voor het publiek toegankelijke en kennelijk als zodanig ingerichte kinderspeelplaats, zandbak of speelweide of op een andere door het college aangewezen plaats;</text:p>
                        <text:p text:style-name="table_al">
                          <text:span text:style-name="nadrukcur">c.</text:span> op de weg zonder voorzien te zijn van een halsband of een ander identificatiemerk dat de eigenaar of houder duidelijk doet kennen.</text:p>
                        <text:p text:style-name="table_al">2. Het verbod in het eerste lid onder a is niet van toepassing op door het college aangewezen plaatsen.</text:p>
                        <text:p text:style-name="table_al">3. De verboden genoemd in het eerste lid onder a en b gelden niet voor zover de eigenaar of houder van een hond zich vanwege zijn handicap door een geleidehond laat begeleiden of als een eigenaar of houder van een hond deze aantoonbaar gekwalificeerd opleidt tot geleidehond.</text:p>
                      </table:table-cell>
                      <table:table-cell table:style-name="cell_frame_all" table:number-rows-spanned="1" table:number-columns-spanned="1">
                        <text:p text:style-name="table_al">Artikel 2:57 Loslopende honden</text:p>
                        <text:p text:style-name="table_al">1. Het is de eigenaar of houder van een hond verboden die hond te laten verblijven of te laten lopen:</text:p>
                        <text:p text:style-name="table_al">a. binnen de bebouwde kom op de weg zonder dat die hond aangelijnd is;</text:p>
                        <text:p text:style-name="table_al">b. op een voor het publiek toegankelijke en kennelijk als zodanig ingerichte kinderspeelplaats, zandbak of speelweide of op een andere door het college aangewezen plaats;</text:p>
                        <text:p text:style-name="table_al">c. <text:span text:style-name="nadrukondlijn">buiten de bebouwde kom op door het college aangewezen plaats indien de hond niet is aangelijnd; of</text:span></text:p>
                        <text:p text:style-name="table_al">d. op de weg zonder voorzien te zijn van een halsband of een ander identificatiemerk dat de eigenaar of houder duidelijk doet kennen.</text:p>
                        <text:p text:style-name="table_al">2. Het verbod in het eerste lid onder a is niet van toepassing op door het college aangewezen plaatsen.</text:p>
                        <text:p text:style-name="table_al">3. De verboden genoemd in het eerste lid onder a, b <text:span text:style-name="nadrukondlijn">en c</text:span> gelden niet voor zover de eigenaar of houder van een hond zich vanwege zijn handicap door een geleidehond laat begeleiden of als een eigenaar of houder van een hond deze aantoonbaar gekwalificeerd opleidt tot geleidehond.</text:p>
                      </table:table-cell>
                    </table:table-row>
                  
                </table:table>
              <text:p text:style-name="table_bottom"/></text:section></draw:text-box></draw:frame></text:p>
              </text:list-item>
              <text:list-item text:style-override="id1-3-2-2-1-2-15">
                <text:number>O.</text:number>
                <text:p text:style-name="al">Artikel 2:59, lid 1 en 4 worden als volgt gewijzigd:</text:p>
                <text:p><draw:frame draw:style-name="lidiv"><draw:text-box ofo:max-width="15.3cm" ofo:min-height="1cm" ofo:min-width="5cm"><text:section text:name="table_id1-3-2-2-1-2-15-3" text:style-name="table"><text:p text:style-name="table_top"/>
                <table:table table:style-name="tgroup">
                  <table:table-column table:style-name="id1-3-2-2-1-2-15-3-1-1"/>
                  <table:table-column table:style-name="id1-3-2-2-1-2-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9 Gevaarlijke honden</text:p>
                        <text:p text:style-name="table_al">1. Indien het college een hond in verband met zijn gedrag gevaarlijk of hinderlijk acht, kan het de eigenaar of houder van die hond een aanlijn- en muilkorfgebod opleggen voor zover die hond verblijft of loopt op een openbare plaats of op het terrein van een ander.</text:p>
                        <text:p text:style-name="table_al">(…)</text:p>
                        <text:p text:style-name="table_al">4. Onverminderd <text:span text:style-name="nadrukcur">het bepaalde</text:span><text:span text:style-name="nadrukcur">in</text:span> artikel 2:57, eerste lid onder <text:span text:style-name="nadrukcur">c</text:span>, dient een hond als bedoeld in het eerste lid voorzien te zijn van een door de bevoegde minister op aanvraag verstrekt uniek identificatienummer door middel van een microchip die met een chipreader afleesbaar is.</text:p>
                      </table:table-cell>
                      <table:table-cell table:style-name="cell_frame_all" table:number-rows-spanned="1" table:number-columns-spanned="1">
                        <text:p text:style-name="table_al">Artikel 2:59 Gevaarlijke honden</text:p>
                        <text:p text:style-name="table_al">1.Indien <text:span text:style-name="nadrukondlijn">de burgemeester</text:span> een hond in verband met zijn gedrag gevaarlijk of hinderlijk acht, kan <text:span text:style-name="nadrukondlijn">hij</text:span> de eigenaar of houder van die hond een aanlijn- en muilkorfgebod opleggen voor zover die hond verblijft of loopt op een openbare plaats of op het terrein van een ander.</text:p>
                        <text:p text:style-name="table_al">(….)</text:p>
                        <text:p text:style-name="table_al">4.Onverminderd artikel 2:57, eerste lid onder <text:span text:style-name="nadrukondlijn">d</text:span>, dient een hond als bedoeld in het eerste lid voorzien te zijn van een door de bevoegde minister op aanvraag verstrekt uniek identificatienummer door middel van een microchip die met een chipreader afleesbaar is.</text:p>
                      </table:table-cell>
                    </table:table-row>
                  
                </table:table>
              <text:p text:style-name="table_bottom"/></text:section></draw:text-box></draw:frame></text:p>
              </text:list-item>
              <text:list-item text:style-override="id1-3-2-2-1-2-16">
                <text:number>P.</text:number>
                <text:p text:style-name="al">Artikel 2:67, lid 1 wordt als volgt gewijzigd:</text:p>
                <text:p><draw:frame draw:style-name="lidiv"><draw:text-box ofo:max-width="15.3cm" ofo:min-height="1cm" ofo:min-width="5cm"><text:section text:name="table_id1-3-2-2-1-2-16-3" text:style-name="table"><text:p text:style-name="table_top"/>
                <table:table table:style-name="tgroup">
                  <table:table-column table:style-name="id1-3-2-2-1-2-16-3-1-1"/>
                  <table:table-column table:style-name="id1-3-2-2-1-2-16-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7 Verplichtingen met betrekking tot het verkoopregister</text:p>
                        <text:p text:style-name="table_al">1. De handelaar is verplicht aantekening te houden van alle gebruikte of ongeregelde goederen die hij verkoopt of op andere wijze overdraagt, in een doorlopend en een door of namens de burgemeester gewaarmerkt register en daarin vermeldt hij onverwijld:</text:p>
                        <text:p text:style-name="table_al">a. het volgnummer van de aantekening met betrekking tot het goed;</text:p>
                        <text:p text:style-name="table_al">b. de datum van verkoop of overdracht van het goed;</text:p>
                        <text:p text:style-name="table_al">c. een omschrijving van het goed, daaronder begrepen - voor zover dat mogelijk is - soort, merk en nummer van het goed;</text:p>
                        <text:p text:style-name="table_al">d. de verkoopprijs of andere voorwaarden voor overdracht van het goed; e. de naam en het adres van degene die het goed heeft verkregen.</text:p>
                      </table:table-cell>
                      <table:table-cell table:style-name="cell_frame_all" table:number-rows-spanned="1" table:number-columns-spanned="1">
                        <text:p text:style-name="table_al">Artikel 2:67 Verplichtingen met betrekking tot het verkoopregister</text:p>
                        <text:p text:style-name="table_al">1. De handelaar is verplicht aantekening te houden van alle gebruikte of ongeregelde goederen die hij verkoopt of op andere wijze overdraagt, in een doorlopend en een door of namens de burgemeester gewaarmerkt register <text:span text:style-name="nadrukondlijn">of in het Digitaal Opkopersregister</text:span> en daarin vermeldt hij onverwijld:</text:p>
                        <text:p text:style-name="table_al">a. het volgnummer van de aantekening met betrekking tot het goed;</text:p>
                        <text:p text:style-name="table_al">b. de datum van verkoop of overdracht van het goed;</text:p>
                        <text:p text:style-name="table_al">c. een omschrijving van het goed, daaronder begrepen - voor zover dat mogelijk is - soort, merk en nummer van het goed;</text:p>
                        <text:p text:style-name="table_al">d. de verkoopprijs of andere voorwaarden voor overdracht van het goed; e. de naam en het adres van degene die het goed heeft verkregen.</text:p>
                      </table:table-cell>
                    </table:table-row>
                  
                </table:table>
              <text:p text:style-name="table_bottom"/></text:section></draw:text-box></draw:frame></text:p>
              </text:list-item>
              <text:list-item text:style-override="id1-3-2-2-1-2-17">
                <text:number>Q.</text:number>
                <text:p text:style-name="al">Artikel 2:68 onder d wordt als volgt gewijzigd:</text:p>
                <text:p><draw:frame draw:style-name="lidiv"><draw:text-box ofo:max-width="15.3cm" ofo:min-height="1cm" ofo:min-width="5cm"><text:section text:name="table_id1-3-2-2-1-2-17-3" text:style-name="table"><text:p text:style-name="table_top"/>
                <table:table table:style-name="tgroup">
                  <table:table-column table:style-name="id1-3-2-2-1-2-17-3-1-1"/>
                  <table:table-column table:style-name="id1-3-2-2-1-2-1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8 Voorschriften als bedoeld in artikel 437ter van het Wetboek van Strafrecht </text:p>
                        <text:p text:style-name="table_al">De handelaar of een voor hem handelend persoon is verplicht:</text:p>
                        <text:p text:style-name="table_al">d. een door opkoop verkregen goed gedurende de eerste drie dagen in bewaring te houden in de staat waarin het goed verkregen is.</text:p>
                      </table:table-cell>
                      <table:table-cell table:style-name="cell_frame_all" table:number-rows-spanned="1" table:number-columns-spanned="1">
                        <text:p text:style-name="table_al">Artikel 2:68 Voorschriften als bedoeld in artikel 437ter van het Wetboek van Strafrecht </text:p>
                        <text:p text:style-name="table_al">De handelaar of een voor hem handelend persoon is verplicht:</text:p>
                        <text:p text:style-name="table_al">d. een door opkoop verkregen goed gedurende de eerste <text:span text:style-name="nadrukondlijn">zeven</text:span> dagen in bewaring te houden in de staat waarin het goed verkregen is.</text:p>
                      </table:table-cell>
                    </table:table-row>
                  
                </table:table>
              <text:p text:style-name="table_bottom"/></text:section></draw:text-box></draw:frame></text:p>
              </text:list-item>
              <text:list-item text:style-override="id1-3-2-2-1-2-18">
                <text:number>R.</text:number>
                <text:p text:style-name="al">Artikel 2:77 wordt als volgt gewijzigd:</text:p>
                <text:p><draw:frame draw:style-name="lidiv"><draw:text-box ofo:max-width="15.3cm" ofo:min-height="1cm" ofo:min-width="5cm"><text:section text:name="table_id1-3-2-2-1-2-18-3" text:style-name="table"><text:p text:style-name="table_top"/>
                <table:table table:style-name="tgroup">
                  <table:table-column table:style-name="id1-3-2-2-1-2-18-3-1-1"/>
                  <table:table-column table:style-name="id1-3-2-2-1-2-18-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7 Cameratoezicht op openbare plaatsen</text:p>
                        <text:p text:style-name="table_al">1. De burgemeester is bevoegd overeenkomst artikel 151c van de Gemeentewet te besluiten tot plaatsing van <text:span text:style-name="nadrukcur">vaste</text:span> camera’s voor een bepaalde duur ten behoeve van het toezicht op een openbare plaats.</text:p>
                      </table:table-cell>
                      <table:table-cell table:style-name="cell_frame_all" table:number-rows-spanned="1" table:number-columns-spanned="1">
                        <text:p text:style-name="table_al">Artikel 2:77 Cameratoezicht op openbare plaatsen</text:p>
                        <text:p text:style-name="table_al">De burgemeester is bevoegd overeenkomst artikel 151c van de Gemeentewet te besluiten tot plaatsing van camera’s voor een bepaalde duur ten behoeve van het toezicht op een openbare plaats.</text:p>
                      </table:table-cell>
                    </table:table-row>
                  
                </table:table>
              <text:p text:style-name="table_bottom"/></text:section></draw:text-box></draw:frame></text:p>
              </text:list-item>
              <text:list-item text:style-override="id1-3-2-2-1-2-19">
                <text:number>S.</text:number>
                <text:p text:style-name="al">Artikel 4:1 wordt als volgt gewijzigd:</text:p>
                <text:p><draw:frame draw:style-name="lidiv"><draw:text-box ofo:max-width="15.3cm" ofo:min-height="1cm" ofo:min-width="5cm"><text:section text:name="table_id1-3-2-2-1-2-19-3" text:style-name="table"><text:p text:style-name="table_top"/>
                <table:table table:style-name="tgroup">
                  <table:table-column table:style-name="id1-3-2-2-1-2-19-3-1-1"/>
                  <table:table-column table:style-name="id1-3-2-2-1-2-1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 Begripsbepalingen</text:p>
                        <text:p text:style-name="table_al">a. Besluit: het Besluit algemene regels voor inrichtingen milieubeheer;</text:p>
                      </table:table-cell>
                      <table:table-cell table:style-name="cell_frame_all" table:number-rows-spanned="1" table:number-columns-spanned="1">
                        <text:p text:style-name="table_al">Artikel 4:1 Begripsbepalingen</text:p>
                        <text:p text:style-name="table_al">a. Besluit: <text:span text:style-name="nadrukondlijn">Activiteitenbesluit milieubeheer;</text:span></text:p>
                      </table:table-cell>
                    </table:table-row>
                  
                </table:table>
              <text:p text:style-name="table_bottom"/></text:section></draw:text-box></draw:frame></text:p>
              </text:list-item>
              <text:list-item text:style-override="id1-3-2-2-1-2-20">
                <text:number>T.</text:number>
                <text:p text:style-name="al">Artikel 6:1 wordt als volgt gewijzigd</text:p>
                <text:p><draw:frame draw:style-name="lidiv"><draw:text-box ofo:max-width="15.3cm" ofo:min-height="1cm" ofo:min-width="5cm"><text:section text:name="table_id1-3-2-2-1-2-20-3" text:style-name="table"><text:p text:style-name="table_top"/>
                <table:table table:style-name="tgroup">
                  <table:table-column table:style-name="id1-3-2-2-1-2-20-3-1-1"/>
                  <table:table-column table:style-name="id1-3-2-2-1-2-20-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1 Strafbepaling</text:p>
                        <text:p text:style-name="table_al">1. Overtreding van het bij of krachtens het in deze verordening bepaalde en de op grond van artikel 1:4 daarbij gegeven voorschriften en beperkingen wordt gestraft met hechtenis van ten hoogste drie maanden of geldboete van de tweede categorie.</text:p>
                      </table:table-cell>
                      <table:table-cell table:style-name="cell_frame_all" table:number-rows-spanned="1" table:number-columns-spanned="1">
                        <text:p text:style-name="table_al">Artikel 6:1 Strafbepaling</text:p>
                        <text:p text:style-name="table_al">1. Overtreding van het bij of krachtens het in deze verordening bepaalde en de op grond van artikel 1:4 daarbij gegeven voorschriften en beperkingen wordt gestraft met hechtenis van ten hoogste drie maanden of geldboete van de tweede categorie.</text:p>
                        <text:p text:style-name="table_al">2. <text:span text:style-name="nadrukondlijn">In afwijking van het eerste lid is artikel 1a van de Wet op de economische delicten van toepassing op overtreding van het bepaalde bij of krachtens de artikelen 2:10, tweede lid, 2:11, tweede lid, 2:12, eerste lid en 4:11, eerste lid.</text:spa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ext:p>
            <text:p text:style-name="al">De verordening treedt in werking op de achtste dag na de datum van bekendmaking.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6 juli 2017, </text:span>
          </text:p>
          </text:section>
          <text:section text:name="ondertekening_id1-3-2-3-2">
            <text:p><text:span text:style-name="functie">De griffier</text:span></text:p>
            <text:p><text:span text:style-name="ondertekening_naam">
            <text:span text:style-name="voornaam">Drs. E.</text:span>
            <text:span text:style-name="achternaam">Hoogstraten</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414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4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4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emeente Bunschoten (10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41</meta:user-defined>
    <meta:user-defined meta:name="OVERHEIDop.GmbID/DC.identifier">gmb-2017-114141</meta:user-defined>
    <meta:user-defined meta:name="OVERHEID.TaxonomieBeleidsagenda/OVERHEID.category">Bestuur | Organisatie en beleid</meta:user-defined>
    <meta:user-defined meta:name="OVERHEID.Gemeente/DC.spatial">Bunschoten</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versieInformatie"/>
  </office:meta>
</office:document-meta>
</file>