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jzerdijk 2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2017-HZ-0163 voor een omgevingsvergunning op locatie Mijzerdijk 21 te Urse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ijzerdijk 2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40</meta:user-defined>
    <meta:user-defined meta:name="OVERHEIDop.GmbID/DC.identifier">gmb-2017-11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WS 2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108 514505</meta:user-defined>
    <meta:user-defined meta:name="OVERHEID.EPSG28992/DC.spatial">124106.38 514490.39</meta:user-defined>
    <meta:user-defined meta:name="OVERHEIDop.versieInformatie"/>
  </office:meta>
</office:document-meta>
</file>