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Buurtvereniging Bosheide voor burendag c.q. straatfeest op 23 september 2017 van 12.00 uur – 23.00 uur, locatie Apollolaan/Collinstraat.</text:p>
            <text:p text:style-name="common-al">
            <text:span text:style-name="nadrukvet">Aangevraagde evenementenvergunning</text:span>
          </text:p>
            <text:p text:style-name="last-al">* Van Huurdersbelangenvereniging Achter de Haesen voor een wijkfeest op 25 t/m 27 augustus 2017, locatie buurthuis Onger Os, Haesenplein 1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411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1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1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17</meta:user-defined>
    <meta:user-defined meta:name="OVERHEIDop.GmbID/DC.identifier">gmb-2017-114117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HB</meta:user-defined>
    <meta:user-defined meta:name="OVERHEIDop.woonplaats">Landgraaf</meta:user-defined>
    <meta:user-defined meta:name="OVERHEIDop.straatnaam">Apollolaan</meta:user-defined>
    <meta:user-defined meta:name="OVERHEID.PostcodeHuisnummer/OVERHEIDop.postcodeHuisnummer">6372GJ</meta:user-defined>
    <meta:user-defined meta:name="OVERHEIDop.straatnaam">Prickenlee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177 325112</meta:user-defined>
    <meta:user-defined meta:name="OVERHEID.EPSG28992/DC.spatial">199449 322898</meta:user-defined>
    <meta:user-defined meta:name="OVERHEIDop.versieInformatie"/>
  </office:meta>
</office:document-meta>
</file>