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usdenseweg 27, 5154EJ, Elshout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het woonhuis aan de Heusdenseweg 27 in Elshout. De vergunning is verzonden op 27 juni 2017 en bij de gemeente bekend onder nummer 5085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7, 5154EJ, Elshout,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10</meta:user-defined>
    <meta:user-defined meta:name="OVERHEIDop.GmbID/DC.identifier">gmb-2017-114110</meta:user-defined>
    <meta:user-defined meta:name="OVERHEID.TaxonomieBeleidsagenda/OVERHEID.category">Ruimte en infrastructuur | Organisatie en beleid</meta:user-defined>
    <meta:user-defined meta:name="OVERHEIDop.referentienummer">50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27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3 412728</meta:user-defined>
    <meta:user-defined meta:name="OVERHEIDop.versieInformatie"/>
  </office:meta>
</office:document-meta>
</file>