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8-06-2017</text:span> voor <text:span text:style-name="nadrukvet">het plaatsen van vlaggenmasten en vervanging van de reclamezuil</text:span> op het adres/de locatie <text:span text:style-name="nadrukvet">Hereweg 145 Landgraaf</text:span>, Dossiernr: <text:span text:style-name="nadrukvet">2017-0163, </text:span>datum verzending vergunning: <text:span text:style-name="nadrukvet">28 juni 2017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410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0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0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108</meta:user-defined>
    <meta:user-defined meta:name="OVERHEIDop.GmbID/DC.identifier">gmb-2017-114108</meta:user-defined>
    <meta:user-defined meta:name="OVERHEID.TaxonomieBeleidsagenda/OVERHEID.category">Ruimte en infrastructuur | Organisatie en beleid</meta:user-defined>
    <meta:user-defined meta:name="DCTERMS.abstract">Gemeente Landgraaf - Verleende reguliere omgevingsvergunning(en) week 27</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3VH</meta:user-defined>
    <meta:user-defined meta:name="OVERHEIDop.woonplaats">Landgraaf</meta:user-defined>
    <meta:user-defined meta:name="OVERHEIDop.straatnaam">Hereweg</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0214 323669</meta:user-defined>
    <meta:user-defined meta:name="OVERHEIDop.versieInformatie"/>
  </office:meta>
</office:document-meta>
</file>