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8, 5251BW, Vlijmen,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Fonteinkruid 8 in Vlijmen. De vergunning is verzonden op 22 juni 2017 en bij de gemeente bekend onder nummer 5128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8, 5251BW, Vlijmen,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02</meta:user-defined>
    <meta:user-defined meta:name="OVERHEIDop.GmbID/DC.identifier">gmb-2017-114102</meta:user-defined>
    <meta:user-defined meta:name="OVERHEID.TaxonomieBeleidsagenda/OVERHEID.category">Ruimte en infrastructuur | Organisatie en beleid</meta:user-defined>
    <meta:user-defined meta:name="OVERHEIDop.referentienummer">512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