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Jacob Bakkerstraat 12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17 een besluit genomen op de aanvraag met zaaknummer 2017-HZ-0250 voor een omgevingsvergunning op locatie Jacob Bakkerstraat 12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410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0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0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Jacob Bakkerstraat 12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4100</meta:user-defined>
    <meta:user-defined meta:name="OVERHEIDop.GmbID/DC.identifier">gmb-2017-114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KN 12</meta:user-defined>
    <meta:user-defined meta:name="OVERHEID.PostcodeHuisnummer/OVERHEIDop.postcodeHuisnummer">1648KN 10</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110.1 515837</meta:user-defined>
    <meta:user-defined meta:name="OVERHEID.EPSG28992/DC.spatial">125106.89 515824.39</meta:user-defined>
    <meta:user-defined meta:name="OVERHEIDop.versieInformatie"/>
  </office:meta>
</office:document-meta>
</file>