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deeltelijk ingetrokken voor het plaatsen van een dakkapel, het wijzigen van een kozijn en het vergroten van de bestaande doorbraak, De Ruyschlaan 153, Amstelveen - Zaaknummer Z-2016/01203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ingetrokken, verzonden 22 december 2016</text:span>
          </text:p>
            <text:p text:style-name="common-al">Het plaatsen van een dakkapel aan de voorgevel, het wijzigen van een kozijn in de zijgevel en het vergroten van de bestaande doorbraak tussen de woonkamer en de keuken. De vergunning is gedeeltelijk ingetrokken en is bekend onder zaaknummer Z-2015/069905.</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 Bezwaarschrift in te dienen tot en met 2 februari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14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deeltelijk ingetrokken voor het plaatsen van een dakkapel, het wijzigen van een kozijn en het vergroten van de bestaande doorbraak, De Ruyschlaan 153, Amstelveen - Zaaknummer Z-2016/0120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141</meta:user-defined>
    <meta:user-defined meta:name="OVERHEIDop.GmbID/DC.identifier">gmb-2017-1141</meta:user-defined>
    <meta:user-defined meta:name="OVERHEID.TaxonomieBeleidsagenda/OVERHEID.category">Ruimte en infrastructuur | Organisatie en beleid</meta:user-defined>
    <meta:user-defined meta:name="OVERHEIDop.referentienummer">Z-2016/012038</meta:user-defined>
    <meta:user-defined meta:name="DCTERMS.abstract">Het plaatsen van een dakkapel aan de voorgevel, het wijzigen van een kozijn in de zijgevel en het vergroten van de bestaande doorbraak tussen de woonkamer en de keuken. De vergunning is gedeeltelijk ingetrokken en is bekend onder zaaknummer Z-2015/069905.</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PE 153</meta:user-defined>
    <meta:user-defined meta:name="OVERHEIDop.woonplaats">Amstelveen</meta:user-defined>
    <meta:user-defined meta:name="OVERHEIDop.straatnaam">De Ruysch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67 480026</meta:user-defined>
    <meta:user-defined meta:name="OVERHEIDop.versieInformatie"/>
  </office:meta>
</office:document-meta>
</file>