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ekelderstraat t.h.v. Albert Verweijstraat 53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8/06/2017, kappen twee elzen, Pekelderstraat t.h.v. Albert Verweijstraat 53, 9673 B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09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9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9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ekelderstraat t.h.v. Albert Verweijstraat 5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098</meta:user-defined>
    <meta:user-defined meta:name="OVERHEIDop.GmbID/DC.identifier">gmb-2017-1140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BL 53</meta:user-defined>
    <meta:user-defined meta:name="OVERHEIDop.woonplaats">Winschoten</meta:user-defined>
    <meta:user-defined meta:name="OVERHEIDop.straatnaam">Albert Verweij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79 573666</meta:user-defined>
    <meta:user-defined meta:name="OVERHEIDop.versieInformatie"/>
  </office:meta>
</office:document-meta>
</file>