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9-05-2017</text:span> voor <text:span text:style-name="nadrukvet">het plaatsen van zonnepanelen</text:span> op het adres/de locatie <text:span text:style-name="nadrukvet">Palenbergerweg 18 B Landgraaf</text:span>, Dossiernr:<text:span text:style-name="nadrukvet">2017-0194 </text:span> </text:p>
            <text:p text:style-name="common-al">* Op <text:span text:style-name="nadrukvet">20-06-2017</text:span> voor <text:span text:style-name="nadrukvet">het realiseren van 8 levensloopbestendige woningen en het aanleggen van een inrit t.b.v. de parkeerplaats</text:span> op het adres/de locatie <text:span text:style-name="nadrukvet">Achter de Haesen (Haesenstraat-Sleinadastraat-Prickenleenstraat) </text:span><text:span text:style-name="nadrukvet">Landgraaf</text:span>, Dossiernr:<text:span text:style-name="nadrukvet">2017-0238 </text:span></text:p>
            <text:p text:style-name="common-al">* Op <text:span text:style-name="nadrukvet">22-06-2017</text:span> voor <text:span text:style-name="nadrukvet">het realiseren van een keermuur aan de voor- en achterzijde</text:span> op het adres/de locatie <text:span text:style-name="nadrukvet">Retersbeekstraat 11 Landgraaf</text:span>, Dossiernr:<text:span text:style-name="nadrukvet">2017-0244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409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9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9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97</meta:user-defined>
    <meta:user-defined meta:name="OVERHEIDop.GmbID/DC.identifier">gmb-2017-114097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LS 13</meta:user-defined>
    <meta:user-defined meta:name="OVERHEIDop.woonplaats">Landgraaf</meta:user-defined>
    <meta:user-defined meta:name="OVERHEIDop.straatnaam">Palenbergerweg</meta:user-defined>
    <meta:user-defined meta:name="OVERHEID.PostcodeHuisnummer/OVERHEIDop.postcodeHuisnummer">6372GJ</meta:user-defined>
    <meta:user-defined meta:name="OVERHEIDop.straatnaam">Prickenleenstraat</meta:user-defined>
    <meta:user-defined meta:name="OVERHEID.PostcodeHuisnummer/OVERHEIDop.postcodeHuisnummer">6371VR 12</meta:user-defined>
    <meta:user-defined meta:name="OVERHEIDop.straatnaam">Retersbeek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4346 325580</meta:user-defined>
    <meta:user-defined meta:name="OVERHEID.EPSG28992/DC.spatial">199449 322898</meta:user-defined>
    <meta:user-defined meta:name="OVERHEID.EPSG28992/DC.spatial">199465 323366</meta:user-defined>
    <meta:user-defined meta:name="OVERHEIDop.versieInformatie"/>
  </office:meta>
</office:document-meta>
</file>