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Tinie de Munnikstraat L7086, voormalige Havostraat, Drunen, kappen 6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Voor het kappen van 6 platanen aan de Tinie de Munnikstraat (tussen het d’Oultremontcollege en het politiebureau aan de voormalige Havostraat en de nieuwe Tinie de Munnikstraat) in Drunen. Na het beoordelen van de aangevraagde 9 platen blijkt dat 3 platen vergunningsvrij zijn. De vergunning is verzonden op 23 juni 2017 en bij de gemeente bekend onder nummer 51131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0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inie de Munnikstraat L7086, voormalige Havostraat, Drunen, kappen 6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95</meta:user-defined>
    <meta:user-defined meta:name="OVERHEIDop.GmbID/DC.identifier">gmb-2017-114095</meta:user-defined>
    <meta:user-defined meta:name="OVERHEID.TaxonomieBeleidsagenda/OVERHEID.category">Ruimte en infrastructuur | Organisatie en beleid</meta:user-defined>
    <meta:user-defined meta:name="OVERHEIDop.referentienummer">511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Z 2</meta:user-defined>
    <meta:user-defined meta:name="OVERHEIDop.woonplaats">Drunen</meta:user-defined>
    <meta:user-defined meta:name="OVERHEIDop.straatnaam">Valbru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014 411231</meta:user-defined>
    <meta:user-defined meta:name="OVERHEIDop.versieInformatie"/>
  </office:meta>
</office:document-meta>
</file>