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een bedrijfswoning als burgerwoning aan de Maasdijk 126 in Aalst. Zaaknummer: 021486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6-2017<text:span text:style-name="nadrukvet">.</text:span> De aanvraag omgevingsvergunning heeft betrekking op het gebruik van een bedrijfswoning als burgerwoning op het adres Maasdijk 126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0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bruik van een bedrijfswoning als burgerwoning aan de Maasdijk 126 in Aalst. Zaaknummer: 0214864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94</meta:user-defined>
    <meta:user-defined meta:name="OVERHEIDop.GmbID/DC.identifier">gmb-2017-114094</meta:user-defined>
    <meta:user-defined meta:name="OVERHEID.TaxonomieBeleidsagenda/OVERHEID.category">Ruimte en infrastructuur | Organisatie en beleid</meta:user-defined>
    <meta:user-defined meta:name="OVERHEIDop.referentienummer">021486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E 126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638 422047</meta:user-defined>
    <meta:user-defined meta:name="OVERHEIDop.versieInformatie"/>
  </office:meta>
</office:document-meta>
</file>