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Schepperij 17, Meerstad, 9613 CS Groningen – Oprichten woning met schuur (08-06-2017, 2017715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09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9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9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Schepperij 17, Meerstad, 9613 CS Groningen – Oprichten woning met schuur (08-06-2017, 2017715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093</meta:user-defined>
    <meta:user-defined meta:name="OVERHEIDop.GmbID/DC.identifier">gmb-2017-114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J 18</meta:user-defined>
    <meta:user-defined meta:name="OVERHEIDop.woonplaats">Meerstad</meta:user-defined>
    <meta:user-defined meta:name="OVERHEIDop.straatnaam">Het Sas</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790 583613</meta:user-defined>
    <meta:user-defined meta:name="OVERHEIDop.versieInformatie"/>
  </office:meta>
</office:document-meta>
</file>