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vergunning ingebruikname openbare grond, t.h.v. de overgang Windheuvelstraat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juli 2017</text:p>
            <text:p text:style-name="common-al">Voor:</text:p>
            <text:list text:style-name="id1-3-2-1-1-4">
              <text:list-item text:style-override="id1-3-2-1-1-4-1">
                <text:number>-</text:number>
                <text:p text:style-name="al">ten behoeve van:	Vernieuwen spoorconstructie, plaatsen materieel</text:p>
              </text:list-item>
              <text:list-item text:style-override="id1-3-2-1-1-4-2">
                <text:number>-</text:number>
                <text:p text:style-name="al">locatie:			t.h.v. de overgang Windheuvelstraat in Brummen</text:p>
              </text:list-item>
              <text:list-item text:style-override="id1-3-2-1-1-4-3">
                <text:number>-</text:number>
                <text:p text:style-name="al">periode:		van 12 op 13 juli 2017 van 23.00 uur tot 06.00 uur</text:p>
              </text:list-item>
            </text:list>
            <text:p text:style-name="common-al">van 13 op 14 juli 2017 van 23.00 uur tot 06.00 uur</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5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09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9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9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vergunning ingebruikname openbare grond, t.h.v. de overgang Windheuvelstraat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91</meta:user-defined>
    <meta:user-defined meta:name="OVERHEIDop.GmbID/DC.identifier">gmb-2017-11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V 18</meta:user-defined>
    <meta:user-defined meta:name="OVERHEIDop.woonplaats">Brummen</meta:user-defined>
    <meta:user-defined meta:name="OVERHEIDop.straatnaam">Windheuv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208 460031</meta:user-defined>
    <meta:user-defined meta:name="OVERHEIDop.versieInformatie"/>
  </office:meta>
</office:document-meta>
</file>