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chothorsterlaan t.h.v. nr. 4, het tijdelijk plaatsen van een dixi en een schaftkeet op de openbare weg van 21 augustus t/m 8 september 2017, 1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chothorsterlaan t.h.v. nr. 4, het tijdelijk plaatsen van een dixi en een schaftkeet op de openbare weg van 21 augustus t/m 8 september 2017, 19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Schothorsterlaan t.h.v. nr. 4, het tijdelijk plaatsen van een dixi en een schaftkeet op de openbare weg van 21 augustus t/m 8 september 2017, 1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89</meta:user-defined>
    <meta:user-defined meta:name="OVERHEIDop.GmbID/DC.identifier">gmb-2017-1140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32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4 465249</meta:user-defined>
    <meta:user-defined meta:name="OVERHEIDop.versieInformatie"/>
  </office:meta>
</office:document-meta>
</file>