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Poelsstraat 18 (plaatsen zonnepanelen op monumentaal pand); 383505; 11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Poelsstraat 18 (plaatsen zonnepanelen op monumentaal pand); 383505; 11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08</meta:user-defined>
    <meta:user-defined meta:name="OVERHEIDop.GmbID/DC.identifier">gmb-2017-1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S 18</meta:user-defined>
    <meta:user-defined meta:name="OVERHEIDop.woonplaats">Hilversum</meta:user-defined>
    <meta:user-defined meta:name="OVERHEIDop.straatnaam">Professor Poel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39 470850</meta:user-defined>
    <meta:user-defined meta:name="OVERHEIDop.versieInformatie"/>
  </office:meta>
</office:document-meta>
</file>