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est 2 A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7 een besluit genomen op de aanvraag met zaaknummer 2017-HZ-0136 voor een omgevingsvergunning op locatie West 2 A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407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7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7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West 2 A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4078</meta:user-defined>
    <meta:user-defined meta:name="OVERHEIDop.GmbID/DC.identifier">gmb-2017-114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JA 2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451 514380</meta:user-defined>
    <meta:user-defined meta:name="OVERHEIDop.versieInformatie"/>
  </office:meta>
</office:document-meta>
</file>