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Nieuwe Peeldijk 36, aangevraagde omgevingsvergunning (01-0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intrekken van alle vergunde vleeskalver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407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7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7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Nieuwe Peeldijk 36, aangevraagde omgevingsvergunning (01-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4077</meta:user-defined>
    <meta:user-defined meta:name="OVERHEIDop.GmbID/DC.identifier">gmb-2017-114077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NB 36</meta:user-defined>
    <meta:user-defined meta:name="OVERHEIDop.woonplaats">America</meta:user-defined>
    <meta:user-defined meta:name="OVERHEIDop.straatnaam">Nieuwe Peeldij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8011 383718</meta:user-defined>
    <meta:user-defined meta:name="OVERHEIDop.versieInformatie"/>
  </office:meta>
</office:document-meta>
</file>