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wake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7 een besluit genomen op de aanvraag met zaaknummer 2017-HZ-0204 voor een omgevingsvergunning op locatie Kwakelweg 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07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wakelweg 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4076</meta:user-defined>
    <meta:user-defined meta:name="OVERHEIDop.GmbID/DC.identifier">gmb-2017-11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C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1 519861</meta:user-defined>
    <meta:user-defined meta:name="OVERHEID.EPSG28992/DC.spatial">121789.36 519862.57</meta:user-defined>
    <meta:user-defined meta:name="OVERHEIDop.versieInformatie"/>
  </office:meta>
</office:document-meta>
</file>