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nnastraat 3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424</text:p>
            <text:p text:style-name="tussenkopcur">Omschrijving: realiseren dakterras</text:p>
            <text:p text:style-name="tussenkopcur">Adres: Annastraat 33 </text:p>
            <text:p text:style-name="tussenkopcur">Activiteiten: Bouwen</text:p>
            <text:p text:style-name="tussenkopcur">Besluit: Verlenen</text:p>
            <text:p text:style-name="tussenkopcur">Datum ondertekening: 27 juni 2017</text:p>
            <text:p text:style-name="tussenkopcur">Datum verzending: 27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07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7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7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nna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74</meta:user-defined>
    <meta:user-defined meta:name="OVERHEIDop.GmbID/DC.identifier">gmb-2017-114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EK 33</meta:user-defined>
    <meta:user-defined meta:name="OVERHEIDop.woonplaats">Arnhem</meta:user-defined>
    <meta:user-defined meta:name="OVERHEIDop.straatnaam">An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70 444817</meta:user-defined>
    <meta:user-defined meta:name="OVERHEIDop.versieInformatie"/>
  </office:meta>
</office:document-meta>
</file>