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Weg naar de bron 3 Bad Nieuwescha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7/06/2017, bouwen zwembad en rustgebouw, Weg naar de Bron 3, 9693 GA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07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7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7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Weg naar de bron 3 Bad Nieuwescha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071</meta:user-defined>
    <meta:user-defined meta:name="OVERHEIDop.GmbID/DC.identifier">gmb-2017-1140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GA 3</meta:user-defined>
    <meta:user-defined meta:name="OVERHEIDop.woonplaats">Bad Nieuweschans</meta:user-defined>
    <meta:user-defined meta:name="OVERHEIDop.straatnaam">Weg naar de Bro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453 578533</meta:user-defined>
    <meta:user-defined meta:name="OVERHEIDop.versieInformatie"/>
  </office:meta>
</office:document-meta>
</file>