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Simonsplein 9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imonsplein 9 A, 7001 BM</text:p>
            <text:p text:style-name="common-al">Omschrijving:		verbouwen van het pand</text:p>
            <text:p text:style-name="common-al">Dossiernummer:	20170024</text:p>
            <text:p text:style-name="common-al">Datum indiening:	13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0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Simonsplein 9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07</meta:user-defined>
    <meta:user-defined meta:name="OVERHEIDop.GmbID/DC.identifier">gmb-2017-11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9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