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drank- en horecavergunning voor Marmaris, Tuinstraat 2A in Brummen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juli 2017</text:p>
            <text:p text:style-name="common-al">Voor: </text:p>
            <text:p text:style-name="common-al">Drank- en horecavergunning voor het uitoefenen van het horecabedrijf Marmaris op het perceel Tuinstraat 2A te Brummen.</text:p>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5 juli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406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6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6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drank- en horecavergunning voor Marmaris, Tuinstraat 2A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064</meta:user-defined>
    <meta:user-defined meta:name="OVERHEIDop.GmbID/DC.identifier">gmb-2017-1140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J 2a</meta:user-defined>
    <meta:user-defined meta:name="OVERHEIDop.woonplaats">Brummen</meta:user-defined>
    <meta:user-defined meta:name="OVERHEIDop.straatnaam">Tui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689 455706</meta:user-defined>
    <meta:user-defined meta:name="OVERHEIDop.versieInformatie"/>
  </office:meta>
</office:document-meta>
</file>