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erik, Campagneweg 22, aangevraagde omgevingsvergunning (02-0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plaatsen van een container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1406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6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6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terik, Campagneweg 22, aangevraagde omgevingsvergunning (02-0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4062</meta:user-defined>
    <meta:user-defined meta:name="OVERHEIDop.GmbID/DC.identifier">gmb-2017-1140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4PH 24</meta:user-defined>
    <meta:user-defined meta:name="OVERHEIDop.woonplaats">Meterik</meta:user-defined>
    <meta:user-defined meta:name="OVERHEIDop.straatnaam">Campagne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492 383970</meta:user-defined>
    <meta:user-defined meta:name="OVERHEIDop.versieInformatie"/>
  </office:meta>
</office:document-meta>
</file>