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26 aug 2017 Nieuwkoop, Beerstrat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tratenlaan 1, Nieuwkoop – toestemming is verleend voor geluidshinder op 26 augustus 2017 van 19.00 tot en met 23.00 de dag daaropvolgend  - verzonden 29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05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26 aug 2017 Nieuwkoop, Beerstrat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58</meta:user-defined>
    <meta:user-defined meta:name="OVERHEIDop.GmbID/DC.identifier">gmb-2017-114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M 1</meta:user-defined>
    <meta:user-defined meta:name="OVERHEIDop.woonplaats">Nieuwkoop</meta:user-defined>
    <meta:user-defined meta:name="OVERHEIDop.straatnaam">Beerstrat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7-28305</meta:user-defined>
    <meta:user-defined meta:name="OVERHEID.EPSG28992/DC.spatial">112729 462405</meta:user-defined>
    <meta:user-defined meta:name="OVERHEIDop.versieInformatie"/>
  </office:meta>
</office:document-meta>
</file>