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nieuw kozijn in de de achtergevel op de locatie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uni 2017</text:p>
            <text:p text:style-name="common-al">Locatie: Heimeriete 11 in Hall</text:p>
            <text:p text:style-name="common-al">Voor: het plaatsen van een nieuw kozijn in de de achtergevel</text:p>
            <text:p text:style-name="common-al">Activiteit(en): Bouw</text:p>
            <text:p text:style-name="common-al">Registratienummer: SXO-2017-060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0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nieuw kozijn in de de achtergevel op de locatie Heimeriete 1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55</meta:user-defined>
    <meta:user-defined meta:name="OVERHEIDop.GmbID/DC.identifier">gmb-2017-11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1</meta:user-defined>
    <meta:user-defined meta:name="OVERHEIDop.woonplaats">Hall</meta:user-defined>
    <meta:user-defined meta:name="OVERHEIDop.straatnaam">Heimerie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608 457031</meta:user-defined>
    <meta:user-defined meta:name="OVERHEIDop.versieInformatie"/>
  </office:meta>
</office:document-meta>
</file>