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gstweg 2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6/06/2017, bouwen pluimveestal, inclusief wintertuin en voersilo, OBM (m.e.r.-beoordeling en luchtkwaliteit), Oogstweg 2, 9674 T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05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5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5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ogstweg 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054</meta:user-defined>
    <meta:user-defined meta:name="OVERHEIDop.GmbID/DC.identifier">gmb-2017-114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meta:user-defined>
    <meta:user-defined meta:name="OVERHEIDop.woonplaats">Winschoten</meta:user-defined>
    <meta:user-defined meta:name="OVERHEIDop.straatnaam">Oogs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813 571409</meta:user-defined>
    <meta:user-defined meta:name="OVERHEIDop.versieInformatie"/>
  </office:meta>
</office:document-meta>
</file>