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p grond artikel 1.3.1 van het Besluit ruimtelijke ordening en de inspraakverordening </text:span>
          </text:p>
            <text:p text:style-name="tussenkopcur">
            <text:span text:style-name="nadrukvet">Voorontwerp Bestemmingsplan </text:span>
            <text:span text:style-name="nadrukvet">Ravenswade</text:span>
            <text:span text:style-name="nadrukvet"> e.o.</text:span>
            <text:span text:style-name="nadrukvet"> gemeente Nieuwegein</text:span>
          </text:p>
            <text:p text:style-name="tussenkopcur">
            <text:span text:style-name="nadrukvet">Bestemmingsplan in voorbereiding</text:span>
          </text:p>
            <text:p text:style-name="common-al">Burgemeester en wethouders van de gemeente Nieuwegein maken overeenkomstig artikel 1.3.1. van het Besluit ruimtelijke ordening (Bro) bekend dat het voornemen bestaat om een bestemmingsplan als bedoeld in artikel 3.8 van de Wet ruimtelijke ordening voor te bereiden voor het plangebied <text:span text:style-name="nadrukvet">Ravenswade</text:span><text:span text:style-name="nadrukvet"> e.o.</text:span>. Hiervoor is een voorontwerpbestemmingsplan opgesteld.</text:p>
            <text:p text:style-name="common-al">Met ingang <text:span text:style-name="nadrukvet">van </text:span><text:span text:style-name="nadrukvet"/><text:span text:style-name="nadrukvet">maandag 3 juli </text:span><text:span text:style-name="nadrukvet">2017 t</text:span><text:span text:style-name="nadrukvet">ot en met </text:span><text:span text:style-name="nadrukvet">maandag 17</text:span><text:span text:style-name="nadrukvet"> juli </text:span><text:span text:style-name="nadrukvet">2017</text:span> ligt voor een ieder ter inzage:</text:p>
            <text:p text:style-name="common-al">-Het Voorontwerp Bestemmingsplan Ravenswade e.o.</text:p>
            <text:p text:style-name="common-al">Het Bestemmingsplan voorziet in verkeerskundige maatregelen die het mogelijk maken om ca 140.000 m2 bruto-vloeroppervlakte toe (bvo) te voegen aan het plangebied. De verkeersmaatregelen maken ook ca. 16.000 m2 bvo ontwikkelruimte voor bedrijven elders in de Liesbosch mogelijk.  Na dit Voorontwerp volgt een Ontwerp Bestemmingsplan en vervolgens de vaststelling van het Bestemmingsplan.</text:p>
            <text:p text:style-name="common-al">Inzage van bovengenoemde stukken is digitaal mogelijk:</text:p>
            <text:list text:style-name="id1-3-2-1-1-9">
              <text:list-item text:style-override="id1-3-2-1-1-9-1">
                <text:number>-</text:number>
                <text:p text:style-name="al">het voorontwerpbestemmingsplan op www.ruimtelijkeplannen.nl met de naam Ravenswade e.o.  en planid: NL.IMRO.0356.BPLI2017HER001-VO01 en op de gemeentelijke website  www.nieuwegein.nl/bestemmingsplannen </text:p>
              </text:list-item>
              <text:list-item text:style-override="id1-3-2-1-1-9-2">
                <text:number>-</text:number>
                <text:p text:style-name="al">de overige besluiten op de gemeentelijke website www.nieuwegein.nl/</text:p>
              </text:list-item>
            </text:list>
            <text:p text:style-name="common-al">Daarnaast is inzage mogelijk bij de receptie van het stadshuis, Stadsplein 1 te Nieuwegein.</text:p>
            <text:p text:style-name="last-al">Gedurende bovengenoemde termijn kan een ieder een inspraakreactie tegen de voorontwerpbestemmingsplannen indienen bij het college van burgemeester en wethouders van Nieuwegein:</text:p>
            <text:list text:style-name="id1-3-2-1-1-12">
              <text:list-item text:style-override="id1-3-2-1-1-12-1">
                <text:number>-</text:number>
                <text:p text:style-name="al">
                <text:span text:style-name="nadrukvet">schriftelijk</text:span>, Postbus 1, 3430 AA Nieuwegein, onder vermelding van zienswijze Voorontwerp Bestemmingsplan Ravenswade e.o. of</text:p>
              </text:list-item>
              <text:list-item text:style-override="id1-3-2-1-1-12-2">
                <text:number>-</text:number>
                <text:p text:style-name="al">
                <text:span text:style-name="nadrukvet">mondeling </text:span>op afspraak bij de mevrouw K. van Rooijen, telefoonnummer (030) 6071447; of</text:p>
              </text:list-item>
              <text:list-item text:style-override="id1-3-2-1-1-12-3">
                <text:number>-</text:number>
                <text:p text:style-name="al">
                <text:span text:style-name="nadrukvet">digitaal</text:span> met het formulier “Inspraak ruimtelijk plan(nen)”, https://tripleforms.nieuwegein.nl/formulier/scInspraak.aspx.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05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5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5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53</meta:user-defined>
    <meta:user-defined meta:name="OVERHEIDop.GmbID/DC.identifier">gmb-2017-114053</meta:user-defined>
    <meta:user-defined meta:name="OVERHEID.TaxonomieBeleidsagenda/OVERHEID.category">Huisvesting | Organisatie en beleid</meta:user-defined>
    <meta:user-defined meta:name="OVERHEID.Gemeente/DC.spatial">Nieuwegein</meta:user-defined>
    <meta:user-defined meta:name="OVERHEIDop.Ruimtelijkplan/OVERHEIDop.bekendmakingBetreffendePlan">NL.IMRO.0356.BPLI2017HER001-VO01</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66</meta:user-defined>
    <meta:user-defined meta:name="OVERHEIDop.woonplaats">Nieuwegein</meta:user-defined>
    <meta:user-defined meta:name="OVERHEIDop.straatnaam">Ravenswade</meta:user-defined>
    <meta:user-defined meta:name="OVERHEIDgvop.Informatietype/DC.type">Plannen | ruimtelijk</meta:user-defined>
    <meta:user-defined meta:name="OVERHEID.Gemeente/OVERHEID.authority">Nieuwegein</meta:user-defined>
    <meta:user-defined meta:name="OVERHEID.Gemeente/DCTERMS.publisher">Nieuwegein</meta:user-defined>
    <meta:user-defined meta:name="OVERHEID.EPSG28992/DC.spatial">136285 451559</meta:user-defined>
    <meta:user-defined meta:name="OVERHEIDop.versieInformatie"/>
  </office:meta>
</office:document-meta>
</file>