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Joossesweg 35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om een omgevingsvergunning te verlenen voor het slopen van het bestaande café/restaurant en de bouw van een hotel met restaurant aan de Joossesweg 35 te Westkapelle. De digitale ontwerp omgevingsvergunning, de aanvraag omgevingsvergunning en de ruimtelijke onderbouwing liggen van 6 juli 2017 t/m 16 augustus 2017 ter inzage op het gemeentehuis. Ook zijn de stukken in te zien op www.veere.nl, Wonen en (ver)bouwen, Ruimtelijke plannen buiten de kernen, Zomerhuizenterreinen, Joossesweg 35, Westkapelle.  </text:p>
            <text:p text:style-name="common-al">Daarnaast is de digitale ontwerp omgevingsvergunning in te zien via www.ruimtelijkeplannen.nl onder plannummer NL.IMRO.0717.0123OVVikinZht-OW01.      </text:p>
            <text:p text:style-name="common-al">Tijdens deze periode kan iedereen een mondelinge of schriftelijke zienswijze indienen bij het college van burgemeester en wethouders van Veere. Voor het indienen van een mondelinge zienswijze kunt u contact opnemen met Ina van Belzen, tel. (0118) 555 352.</text:p>
            <text:p text:style-name="common-al"/>
            <text:p text:style-name="common-al">Domburg, 5 juli 2017</text:p>
            <text:p text:style-name="common-al">Burgemeester en wethouders van Veere,</text:p>
            <text:p text:style-name="last-al">De secretaris,  De burgemeest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40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Joossesweg 35 West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52</meta:user-defined>
    <meta:user-defined meta:name="OVERHEIDop.GmbID/DC.identifier">gmb-2017-114052</meta:user-defined>
    <meta:user-defined meta:name="OVERHEID.TaxonomieBeleidsagenda/OVERHEID.category">Economie | Organisatie en beleid</meta:user-defined>
    <meta:user-defined meta:name="OVERHEIDop.referentienummer">NL.IMRO.0717.0123OVVikinZht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G 35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73 393841</meta:user-defined>
    <meta:user-defined meta:name="OVERHEIDop.versieInformatie"/>
  </office:meta>
</office:document-meta>
</file>