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Vrijheid 14 - Bouw woning en aanleg 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14 (kavel 3), Nieuwkoop - zaak nr. W-2017-0223 - aanvraag omgevingsvergunning voor het bouwen van een woning en een nieuwe in- uitrit aanleggen - ingekomen 26 jun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05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5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5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Vrijheid 14 - Bouw woning en aanleg 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51</meta:user-defined>
    <meta:user-defined meta:name="OVERHEIDop.GmbID/DC.identifier">gmb-2017-114051</meta:user-defined>
    <meta:user-defined meta:name="OVERHEID.TaxonomieBeleidsagenda/OVERHEID.category">Ruimte en infrastructuur | Organisatie en beleid</meta:user-defined>
    <meta:user-defined meta:name="OVERHEIDop.referentienummer">W-2017-0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Z 16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99 460711</meta:user-defined>
    <meta:user-defined meta:name="OVERHEIDop.versieInformatie"/>
  </office:meta>
</office:document-meta>
</file>