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7, het plaatsen van een dakkapel op het achterdakvlak van de woning (vergunningvrij), 21-06-2017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7, het plaatsen van een dakkapel op het achterdakvlak van de woning (vergunningvrij), 21-06-2017, 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7, het plaatsen van een dakkapel op het achterdakvlak van de woning (vergunningvrij), 21-06-2017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46</meta:user-defined>
    <meta:user-defined meta:name="OVERHEIDop.GmbID/DC.identifier">gmb-2017-114046</meta:user-defined>
    <meta:user-defined meta:name="OVERHEID.TaxonomieBeleidsagenda/OVERHEID.category">Huisvesting | Organisatie en beleid</meta:user-defined>
    <meta:user-defined meta:name="OVERHEIDop.referentienummer">547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7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524</meta:user-defined>
    <meta:user-defined meta:name="OVERHEIDop.versieInformatie"/>
  </office:meta>
</office:document-meta>
</file>