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Veldenweg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 en vrijstaand bijgebouw</text:p>
            <text:p text:style-name="common-al">Zaaknummer: OV-2017-0521</text:p>
            <text:p text:style-name="common-al">Ontvangstdatum: 23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04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Veldenweg 1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45</meta:user-defined>
    <meta:user-defined meta:name="OVERHEIDop.GmbID/DC.identifier">gmb-2017-114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RC 13</meta:user-defined>
    <meta:user-defined meta:name="OVERHEIDop.woonplaats">Veghel</meta:user-defined>
    <meta:user-defined meta:name="OVERHEIDop.straatnaam">Nieuwe Velden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673 405851</meta:user-defined>
    <meta:user-defined meta:name="OVERHEIDop.versieInformatie"/>
  </office:meta>
</office:document-meta>
</file>