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Huijgenslaan t.h.v. nr. 18, het tijdelijk plaatsen van een afvalcontainer op de openbare weg van 24 juni t/m 22 juli 2017, 21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Huijgenslaan t.h.v. nr. 18, het tijdelijk plaatsen van een afvalcontainer op de openbare weg van 24 juni t/m 22 juli 2017, 21-06-2017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04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Huijgenslaan t.h.v. nr. 18, het tijdelijk plaatsen van een afvalcontainer op de openbare weg van 24 juni t/m 22 juli 2017, 21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42</meta:user-defined>
    <meta:user-defined meta:name="OVERHEIDop.GmbID/DC.identifier">gmb-2017-11404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18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3 462048</meta:user-defined>
    <meta:user-defined meta:name="OVERHEIDop.versieInformatie"/>
  </office:meta>
</office:document-meta>
</file>