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etuniastraat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plaatsen van een inrit</text:p>
            <text:p text:style-name="common-al">Zaaknummer: OV-2017-0519</text:p>
            <text:p text:style-name="common-al">Ontvangstdatum: 23-06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04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4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4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etuniastraat 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041</meta:user-defined>
    <meta:user-defined meta:name="OVERHEIDop.GmbID/DC.identifier">gmb-2017-114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BL 2</meta:user-defined>
    <meta:user-defined meta:name="OVERHEIDop.woonplaats">Veghel</meta:user-defined>
    <meta:user-defined meta:name="OVERHEIDop.straatnaam">Petunia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296 402769</meta:user-defined>
    <meta:user-defined meta:name="OVERHEIDop.versieInformatie"/>
  </office:meta>
</office:document-meta>
</file>