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asingel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765</text:p>
            <text:p text:style-name="tussenkopcur">Datum indiening: 8 juni 2017</text:p>
            <text:p text:style-name="tussenkopcur">Omschrijving: het brandveilig gebruiken van een pand voor meer dan 50 personen</text:p>
            <text:p text:style-name="tussenkopcur">Adres: Marasingel 19 en 21 </text:p>
            <text:p text:style-name="tussenkopcur">Activiteiten: Brandveilig gebrui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0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asingel 19 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38</meta:user-defined>
    <meta:user-defined meta:name="OVERHEIDop.GmbID/DC.identifier">gmb-2017-11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X 19</meta:user-defined>
    <meta:user-defined meta:name="OVERHEIDop.woonplaats">Arnhem</meta:user-defined>
    <meta:user-defined meta:name="OVERHEIDop.straatnaam">Mar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86 439872</meta:user-defined>
    <meta:user-defined meta:name="OVERHEID.EPSG28992/DC.spatial">186486 439872</meta:user-defined>
    <meta:user-defined meta:name="OVERHEIDop.versieInformatie"/>
  </office:meta>
</office:document-meta>
</file>