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16, het uitbreiden van de woning aan de achtergevel en het bouwen van een berging, 15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16, het uitbreiden van de woning aan de achtergevel en het bouwen van een berging, 15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3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16, het uitbreiden van de woning aan de achtergevel en het bouwen van een berging, 15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37</meta:user-defined>
    <meta:user-defined meta:name="OVERHEIDop.GmbID/DC.identifier">gmb-2017-114037</meta:user-defined>
    <meta:user-defined meta:name="OVERHEID.TaxonomieBeleidsagenda/OVERHEID.category">Huisvesting | Organisatie en beleid</meta:user-defined>
    <meta:user-defined meta:name="OVERHEIDop.referentienummer">5513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1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1996</meta:user-defined>
    <meta:user-defined meta:name="OVERHEIDop.versieInformatie"/>
  </office:meta>
</office:document-meta>
</file>