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Ampèr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4, Nieuwveen – de nummeraanduiding 4 is toegekend aan het nieuw te bouwen afvalbrengstation – verzonden 30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03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3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Ampère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36</meta:user-defined>
    <meta:user-defined meta:name="OVERHEIDop.GmbID/DC.identifier">gmb-2017-114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Ampère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28301</meta:user-defined>
    <meta:user-defined meta:name="OVERHEID.EPSG28992/DC.spatial">111709 466532</meta:user-defined>
    <meta:user-defined meta:name="OVERHEIDop.versieInformatie"/>
  </office:meta>
</office:document-meta>
</file>