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raaf Lodewijk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968</text:p>
            <text:p text:style-name="tussenkopcur">Datum indiening: 23 juni 2017</text:p>
            <text:p text:style-name="tussenkopcur">Omschrijving: revisievergunning tankstation</text:p>
            <text:p text:style-name="tussenkopcur">Adres: Graaf Lodewijkstraat 103 </text:p>
            <text:p text:style-name="tussenkopcur">Activiteiten: Milieu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03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raaf Lodewijk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31</meta:user-defined>
    <meta:user-defined meta:name="OVERHEIDop.GmbID/DC.identifier">gmb-2017-114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EC 103</meta:user-defined>
    <meta:user-defined meta:name="OVERHEIDop.woonplaats">Arnhem</meta:user-defined>
    <meta:user-defined meta:name="OVERHEIDop.straatnaam">Graaf Lode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1 444748</meta:user-defined>
    <meta:user-defined meta:name="OVERHEIDop.versieInformatie"/>
  </office:meta>
</office:document-meta>
</file>