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echtswege): Hoge der A 35 en 35A, 9712 AE Groningen – vervangen voegwerk in voorgevel en herstellen voegwerk in zijgevel (13-01-2017, 2016727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4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echtswege): Hoge der A 35 en 35A, 9712 AE Groningen – vervangen voegwerk in voorgevel en herstellen voegwerk in zijgevel (13-01-2017, 201672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03</meta:user-defined>
    <meta:user-defined meta:name="OVERHEIDop.GmbID/DC.identifier">gmb-2017-1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5</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2 581987</meta:user-defined>
    <meta:user-defined meta:name="OVERHEID.EPSG28992/DC.spatial">233212 581987</meta:user-defined>
    <meta:user-defined meta:name="OVERHEIDop.versieInformatie"/>
  </office:meta>
</office:document-meta>
</file>