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ter van den Elsenlaan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herbouwen van bedrijfsbebouwing</text:p>
            <text:p text:style-name="common-al">Zaaknummer: OV-2017-0524</text:p>
            <text:p text:style-name="common-al">Ontvangstdatum: 23-06-2017</text:p>
            <text:p text:style-name="tussenkopcur">Inlichtingen ingediende aanvragen</text:p>
            <text:p text:style-name="common-al">Voor inlichtingen over de ingediende aanvraag kunt u telefonisch contact opnemen via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4029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9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ter van den Elsenlaan 15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29</meta:user-defined>
    <meta:user-defined meta:name="OVERHEIDop.GmbID/DC.identifier">gmb-2017-114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GG 15</meta:user-defined>
    <meta:user-defined meta:name="OVERHEIDop.woonplaats">Veghel</meta:user-defined>
    <meta:user-defined meta:name="OVERHEIDop.straatnaam">Pater van den Elsenlaan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474 403236</meta:user-defined>
    <meta:user-defined meta:name="OVERHEIDop.versieInformatie"/>
  </office:meta>
</office:document-meta>
</file>